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49234331i2ca6ea77-1512-4be5-a07d-75ab2aaf1c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style:num-suffix=""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en éénrichtingsverkeer Muiderslotwe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25563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Muiderslotweg gelegen is binnen de bebouwde kom van Haarlem;</text:p>
            <text:p text:style-name="common-al">dat de Muiderslotweg in beheer is bij de gemeente Haarlem;</text:p>
            <text:p text:style-name="common-al">dat de Muiderslot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Muiderslotweg gecategoriseerd is als erftoegangsweg binnen de bebouwde kom waarop een maximumsnelheid van 30 km/u geldt en daarmee deel uitmaakt van een verblijfsgebied;</text:p>
            <text:p text:style-name="common-al">dat de verblijfsfunctie op een erftoegangsweg boven geschikt is aan de verkeersfunctie;</text:p>
            <text:p text:style-name="common-al">dat op een gedeelte ten zuiden van de Muiderslotweg – tussen de perceelnummers 138 en 144 – een evenement wordt georganiseerd onder de noemer ‘Leefstraat’; </text:p>
            <text:p text:style-name="common-al">dat de aanwezigheid van rijdende en/of geparkeerde voertuigen in combinatie met de geplande activiteiten op bovenstaand gedeelte van de Muiderslotweg ongewenst is; </text:p>
            <text:p text:style-name="common-al">dat het dan ook noodzakelijk is om een geslotenverklaring in beide richtingen voor voertuigen, ruiters en geleiders van rij- of trekdieren of vee in de periode van de geplande activiteiten in te stellen op het gedeelte van de weg om daarmee rijdende en/of geparkeerde voertuigen tegen te gaan; </text:p>
            <text:p text:style-name="common-al">dat aan het begin van de Muiderslotweg aan beide zijden een vooraankondiging van de geslotenverklaring wordt geplaatst; </text:p>
            <text:p text:style-name="common-al">dat de Muiderslotweg een 1x1 rijbaan betreft voorzien van een met groen ingerichte middenberm;</text:p>
            <text:p text:style-name="common-al">dat op de Muiderslotweg de middenberm ter hoogte van de Jan Luykenstraat en Vergierdeweg voorzien is van de verkeersborden D2 van bijlage 1 van het RVV 1990 welke bestuurders verplicht het bord voorbij te gaan aan de zijde die de pijl aangeeft;</text:p>
            <text:p text:style-name="common-al">dat met het instellen van de Leefstraat de Muiderslotweg ten zuiden tussen huisnummers 112 en 160 zal functioneren en opgedeeld wordt in twee doodlopende straten welke bereikbaar worden vanaf de kruising Muiderslotweg-Jan Luykenstraat en de kruising Muiderslotweg-Vergierdeweg;</text:p>
            <text:p text:style-name="common-al">dat aan het begin van de betreffende straten het bord L8 “doodlopende weg” zal worden geplaatst;</text:p>
            <text:p text:style-name="common-al">dat ter hoogte van de kruising Muiderslotweg-Jan Luykenstraat en de kruising Muiderslotweg-Vergierdeweg het verkeer op de gedeeltes van de Muiderslotweg tussen huisnummers 112 en 160 tijdelijk de Muiderslotweg contra in- en uitrijden; </text:p>
            <text:p text:style-name="common-al">dat ten noorden van de Muiderslotweg tijdelijk éénrichtingsverkeer zal worden ingesteld door het plaatsen van het bord C3 van bijlage 1 van het RVV 1990 vanaf de kruising Muiderslotweg-Vergierdeweg en bord C2 van bijlage 1 van het RVV 1990 op de kruising Muiderslotweg-Jan Luykenstraat;</text:p>
            <text:p text:style-name="common-al">dat hierdoor de geboden om voor alle bestuurders het bord voorbij te gaan aan de zijde die de pijl aangeeft ter hoogte van de kruising Muiderslotweg-Vergierdeweg en de kruising Muiderslotweg-Jan Luykenstraat tijdelijk worden opgeheven; </text:p>
            <text:p text:style-name="common-al">dat de hiervoor benoemde verkeersmaatregelen kunnen worden uitgevoerd door middel van het plaatsen van de verkeersborden C1, C2 en C3 van bijlage 1 van het RVV 1990 gedurende de activiteiten van de Leefstraat, gepland van 21 augustus tot en met 30 augustus 2026;</text:p>
            <text:p text:style-name="common-al">dat de hiervoor benoemde verkeersmaatregelen kunnen worden uitgevoerd door middel van het verwijderen van de verkeersborden D2 van bijlage 1 van het RVV 1990 gedurende de activiteiten van de Leefstraat, gepland van 21 augustus tot en met 30 augustus 2026;</text:p>
            <text:p text:style-name="common-al">dat gelet op artikel 12 van het BABW voor het plaatsen en/of verwijderen van de verkeersborden C1, C2, C3 en D2 van bijlage 1 van het RVV 1990 een verkeersbesluit is vereist; </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het WVW 1994 het zoveel mogelijk waarborgen van de vrijheid van het verkeer in het geding komt bij realisatie van de verkeersmaatregelen; </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 </text:p>
            <text:p text:style-name="common-al">dat de politie heeft ingestemd met de hierna genoemde maatregel.</text:p>
            <text:p text:style-name="common-al"/>
            <text:p text:style-name="tussenkopcur">Het besluit:</text:p>
            <text:p text:style-name="common-al">Het college van burgemeester en wethouders van Haarlem besluit:</text:p>
            <text:list text:style-name="id1-3-2-2-1-39">
              <text:list-item text:style-override="id1-3-2-2-1-39-1">
                <text:number>•</text:number>
                <text:p text:style-name="al">door middel van het plaatsen van de verkeersborden C1 van bijlage 1 van het RVV 1990 (inclusief hekwerken) een geslotenverklaring in beide richtingen in te stellen voor voertuigen, ruiters en geleiders van rij- of trekdieren of vee in de Muiderslotweg tussen de perceelnummers 138 en 144;</text:p>
              </text:list-item>
              <text:list-item text:style-override="id1-3-2-2-1-39-2">
                <text:number/>
                <text:p text:style-name="al"/>
              </text:list-item>
              <text:list-item text:style-override="id1-3-2-2-1-39-3">
                <text:number>•</text:number>
                <text:p text:style-name="al">door middel van het plaatsen van de verkeersborden C2 en C3 van bijlage 1 van het RVV 1990 een éénrichtingsweg in te stellen ten noorden van de Muiderslotweg tussen de kruisingen Muiderslotweg-Vergierdeweg en Muiderslotweg-Jan Luykenstraat; </text:p>
              </text:list-item>
              <text:list-item text:style-override="id1-3-2-2-1-39-4">
                <text:number/>
                <text:p text:style-name="al"/>
              </text:list-item>
              <text:list-item text:style-override="id1-3-2-2-1-39-5">
                <text:number>•</text:number>
                <text:p text:style-name="al">door middel van het verwijderen van de verkeersborden D2 van bijlage 1 van het RVV 1990 de geboden om voor alle bestuurders het bord voorbij te gaan aan de zijde die de pijl aangeeft in te trekken op de kruisingen Muiderslotweg-Vergierdeweg en Muiderslotweg-Jan Luykenstraat;</text:p>
              </text:list-item>
              <text:list-item text:style-override="id1-3-2-2-1-39-6">
                <text:number/>
                <text:p text:style-name="al"/>
              </text:list-item>
              <text:list-item text:style-override="id1-3-2-2-1-39-7">
                <text:number>•</text:number>
                <text:p text:style-name="al">de hiervoor benoemde verkeersmaatregelen van kracht te verklaren ten tijde van de activiteiten van de Leefstraat, gepland van 21 augustus tot en met 30 augustus 2026. </text:p>
              </text:list-item>
              <text:list-item text:style-override="id1-3-2-2-1-39-8">
                <text:number/>
                <text:p text:style-name="al"/>
              </text:list-item>
              <text:list-item text:style-override="id1-3-2-2-1-39-9">
                <text:number>•</text:number>
                <text:p text:style-name="al">een en ander overeenkomstig onderstaande situatieschets.</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Situatieschets:</text:p>
            <text:p text:style-name="common-al"/>
            <text:p text:style-name="common-al">
            <draw:frame><draw:text-box><text:section text:name="plaatje_id1-3-2-2-1-51-1" text:style-name="plaatje">
              <text:p text:style-name="illustratie_id1-3-2-2-1-51-1-1"><draw:frame draw:style-name="illustratie_id1-3-2-2-1-51-1-1" text:anchor-type="paragraph" svg:width="153mm" svg:height="80.25283018867924mm"><draw:image xlink:href="Pictures/Afbeelding1449234331i2ca6ea77-1512-4be5-a07d-75ab2aaf1cd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en éénrichtingsverkeer - Muiderslot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255634</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instellen tijdelijke geslotenverklaring en éénrichtingsverkeer Muiderslotweg in Haarlem</meta:user-defined>
    <meta:user-defined meta:name="DCTERMS.W3CDTF/DCTERMS.available">2026-07-06</meta:user-defined>
    <meta:user-defined meta:name="DCTERMS.W3CDTF/OVERHEIDop.jaargang">2026</meta:user-defined>
    <meta:user-defined meta:name="OVERHEIDop.publicationIssue">320040</meta:user-defined>
    <meta:user-defined meta:name="OVERHEIDop.GmbID/DC.identifier">gmb-2026-320040</meta:user-defined>
    <meta:user-defined meta:name="OVERHEIDop.versieInformatie"/>
  </office:meta>
</office:document-meta>
</file>