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van Oldenbarneveltlaan 84, 2582 N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toegangspoort bij het pand Johan van Oldenbarneveltlaan 84 door een hogere toegangspoort aan de voorzijde</text:p>
            <text:p text:style-name="common-al"/>
            <text:p text:style-name="common-al">Ons kenmerk: VTH2026-622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van Oldenbarneveltlaan 84, 2582 N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03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3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3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242</meta:user-defined>
    <meta:user-defined meta:name="DCTERMS.abstract">het vervangen van de toegangspoort bij het pand Johan van Oldenbarneveltlaan 84 door een hogere toegangspoort aan de voorzijde</meta:user-defined>
    <dc:language>nl</dc:language>
    <meta:user-defined meta:name="OVERHEIDop.locatietype/OVERHEIDop.gebiedsmarkering">Punt</meta:user-defined>
    <meta:user-defined meta:name="DC.title">Omgevingsvergunning - Aangevraagd, Johan van Oldenbarneveltlaan 84, 2582 NX 's-Gravenhag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38</meta:user-defined>
    <meta:user-defined meta:name="OVERHEIDop.GmbID/DC.identifier">gmb-2026-320038</meta:user-defined>
    <meta:user-defined meta:name="OVERHEIDop.versieInformatie"/>
  </office:meta>
</office:document-meta>
</file>