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gebruiken van zalen- en sportcentrum De Camp ten behoeve van de opvangplekken aan De Bosrand 15-17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Bosrand 15-17m, 3931 AP, </text:span>het tijdelijk gebruiken van zalen- en sportcentrum De Camp ten behoeve van de opvangplekken, Z.3544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0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4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ijdelijk gebruiken van zalen- en sportcentrum De Camp ten behoeve van de opvangplekken aan De Bosrand 15-17m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37</meta:user-defined>
    <meta:user-defined meta:name="OVERHEIDop.GmbID/DC.identifier">gmb-2026-320037</meta:user-defined>
    <meta:user-defined meta:name="OVERHEIDop.versieInformatie"/>
  </office:meta>
</office:document-meta>
</file>