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 - kavel HV17 en HV18: aanvraag omgevingsvergunning voor het bouwen van een 2 onder 1 kap woning. (Z.905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6 is een omgevingsvergunning aangevraagd voor deze locatie. De aanvraag omvat het bouwen van een 2 onder 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003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5130</meta:user-defined>
    <dc:language>nl</dc:language>
    <meta:user-defined meta:name="OVERHEIDop.locatietype/OVERHEIDop.gebiedsmarkering">Vlak</meta:user-defined>
    <meta:user-defined meta:name="DC.title">Wyldehoarne - kavel HV17 en HV18: aanvraag omgevingsvergunning voor het bouwen van een 2 onder 1 kap woning. (Z.905130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35</meta:user-defined>
    <meta:user-defined meta:name="OVERHEIDop.GmbID/DC.identifier">gmb-2026-320035</meta:user-defined>
    <meta:user-defined meta:name="OVERHEIDop.versieInformatie"/>
  </office:meta>
</office:document-meta>
</file>