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eweg 25, 6911KS Pannerden voor het verbouwen en uitbreid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een besluit genomen op de aanvraag met zaaknummer Z2026-00000254 voor een omgevingsvergunning op locatie Hoogeweg 25, 6911KS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1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003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54</meta:user-defined>
    <dc:language>nl</dc:language>
    <meta:user-defined meta:name="OVERHEIDop.locatietype/OVERHEIDop.gebiedsmarkering">Vlak</meta:user-defined>
    <meta:user-defined meta:name="DC.title">Kennisgeving besluit op aanvraag omgevingsvergunning Hoogeweg 25, 6911KS Pannerden voor het verbouwen en uitbreiden van de bestaande wo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32</meta:user-defined>
    <meta:user-defined meta:name="OVERHEIDop.GmbID/DC.identifier">gmb-2026-320032</meta:user-defined>
    <meta:user-defined meta:name="OVERHEIDop.versieInformatie"/>
  </office:meta>
</office:document-meta>
</file>