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rganiseren van TrialGP Netherlands op 4, 5 en 6 september 2026 aan de Korenweg 4, 7021M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februari 2026 een aanvraag voor een evenementenvergunning ontvangen. De aanvraag gaat over het organiseren van TrialGP Netherlands op 4, 5 en 6 september 2026 aan de Korenweg 4, 7021ME Zelhem.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organiseren van TrialGP Netherlands op 4, 5 en 6 september 2026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1 februari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0543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00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43</meta:user-defined>
    <meta:user-defined meta:name="DCTERMS.abstract">Betreft: Beschikking verlenging beslistermijn op locatie Korenweg 4, 7021ME Zelhem</meta:user-defined>
    <dc:language>nl</dc:language>
    <meta:user-defined meta:name="OVERHEIDop.locatietype/OVERHEIDop.gebiedsmarkering">Punt</meta:user-defined>
    <meta:user-defined meta:name="DC.title">Verlengen beslistermijn beoordelen van de aanvraag voor het het organiseren van TrialGP Netherlands op 4, 5 en 6 september 2026 aan de Korenweg 4, 7021ME Zel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30</meta:user-defined>
    <meta:user-defined meta:name="OVERHEIDop.GmbID/DC.identifier">gmb-2026-320030</meta:user-defined>
    <meta:user-defined meta:name="OVERHEIDop.versieInformatie"/>
  </office:meta>
</office:document-meta>
</file>