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Tsjerkestrjitte 9, 8722 HJ Molkwerum, Verzoeklocatie 2026070101128</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Súdwest-Fryslân een aanvraag voor een omgevingsvergunning ontvangen. De vergunning is aangevraagd voor het uitbreiden van de woning aan Tsjerkestrjitte 9, 8722 HJ Molkwerum, Verzoeklocatie 2026070101128. Het zaaknummer is CLZ-001109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0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4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uitbreiden van de woning aan Tsjerkestrjitte 9, 8722 HJ Molkwerum, Verzoeklocatie 2026070101128</meta:user-defined>
    <meta:user-defined meta:name="DCTERMS.W3CDTF/DCTERMS.available">2026-07-06</meta:user-defined>
    <meta:user-defined meta:name="DCTERMS.W3CDTF/OVERHEIDop.jaargang">2026</meta:user-defined>
    <meta:user-defined meta:name="OVERHEIDop.publicationIssue">320029</meta:user-defined>
    <meta:user-defined meta:name="OVERHEIDop.GmbID/DC.identifier">gmb-2026-320029</meta:user-defined>
    <meta:user-defined meta:name="OVERHEIDop.versieInformatie"/>
  </office:meta>
</office:document-meta>
</file>