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Zeewolde Besluit intrekken maatwerkvoorschriften voor het voorkomen van hinder door slagschaduw bij een windturbine Locatie Ossenkampweg 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maatwerkvoorschriften intrekken bij een inmiddels verwijderde windturbine:</text:p>
            <text:p text:style-name="common-al"/>
            <text:p text:style-name="common-al">Omschrijving : Intrekking maatwerkvoorschriften voor het voorkomen van hinder door slagschaduw bij een verwijderde windturbine</text:p>
            <text:p text:style-name="common-al">Aan : Maatschap J. Reijnders en R.H. Reijnders</text:p>
            <text:p text:style-name="common-al">Locatie : Ossenkampweg 9 in Zeewolde</text:p>
            <text:p text:style-name="common-al">Verzenddatum : 2 juli 2026</text:p>
            <text:p text:style-name="common-al">Kenmerk OFGV : Z2026-002179/D2026-174889</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nt u het niet eens met het besluit?</text:span>
          </text:p>
            <text:p text:style-name="common-al">U kunt het college van burgemeester en wethouders van Zeewold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text:p>
            <text:p text:style-name="common-al">Bezwaarschriftencommissie, Postbus 1, 3890 AA ZEEWOLDE.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00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Zeewolde Besluit intrekken maatwerkvoorschriften voor het voorkomen van hinder door slagschaduw bij een windturbine Locatie Ossenkampweg 9 in Zeewolde</meta:user-defined>
    <meta:user-defined meta:name="OVERHEIDop.datumEindeReactietermijn">2026-08-14</meta:user-defined>
    <meta:user-defined meta:name="OVERHEIDop.TilID/OVERHEIDop.terinzageleggingOP">til-2026-26404</meta:user-defined>
    <meta:user-defined meta:name="DCTERMS.W3CDTF/DCTERMS.available">2026-07-06</meta:user-defined>
    <meta:user-defined meta:name="DCTERMS.W3CDTF/OVERHEIDop.jaargang">2026</meta:user-defined>
    <meta:user-defined meta:name="OVERHEIDop.publicationIssue">320025</meta:user-defined>
    <meta:user-defined meta:name="OVERHEIDop.GmbID/DC.identifier">gmb-2026-320025</meta:user-defined>
    <meta:user-defined meta:name="OVERHEIDop.versieInformatie"/>
  </office:meta>
</office:document-meta>
</file>