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mbouwen van het tuinhuisje tot kapsalon aan huis (eenmanszaak), aan Bovenkruier 14, 9617 BT Hark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 juli 2026 de volgende aanvraag voor een Omgevingsvergunning, hebben ontvangen:</text:p>
            <text:p text:style-name="common-al">Bovenkruier 14, 9617 BT Harkstede, het ombouwen van het tuinhuisje tot kapsalon aan huis (eenmanszaak),</text:p>
            <text:p text:style-name="common-al">De aanvraag is geregistreerd onder kenmerk Z2026-00184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002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2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2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1840</meta:user-defined>
    <meta:user-defined meta:name="DCTERMS.abstract">Betreft: Aanvraag op locatie Bovenkruier 14, 9617 BT Harkstede</meta:user-defined>
    <dc:language>nl</dc:language>
    <meta:user-defined meta:name="OVERHEIDop.locatietype/OVERHEIDop.gebiedsmarkering">Vlak</meta:user-defined>
    <meta:user-defined meta:name="DC.title">Aanvraag Omgevingsvergunning voor het ombouwen van het tuinhuisje tot kapsalon aan huis (eenmanszaak), aan Bovenkruier 14, 9617 BT Harksted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024</meta:user-defined>
    <meta:user-defined meta:name="OVERHEIDop.GmbID/DC.identifier">gmb-2026-320024</meta:user-defined>
    <meta:user-defined meta:name="OVERHEIDop.versieInformatie"/>
  </office:meta>
</office:document-meta>
</file>