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02-07-2026</text:p>
            <text:p text:style-name="common-al">Omschrijving: Ideële standplaatsvergunning (verstrekken van gratis informatie aan passanten over het christelijk geloof)</text:p>
            <text:p text:style-name="common-al">Locatie: Marktplein in Apeldoorn</text:p>
            <text:p text:style-name="common-al">Zaaknummer: 02006247682</text:p>
            <text:p text:style-name="common-al">Welke dagen: 14 juli 2026, 11 augustus 2026, 8 september 2026, 13 oktober 2026, 10 november 2026 en 8 december 2026</text:p>
            <text:p text:style-name="common-al">Tijd: van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0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47682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23</meta:user-defined>
    <meta:user-defined meta:name="OVERHEIDop.GmbID/DC.identifier">gmb-2026-320023</meta:user-defined>
    <meta:user-defined meta:name="OVERHEIDop.versieInformatie"/>
  </office:meta>
</office:document-meta>
</file>