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lijke grond door Voorne aan Zee </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maakt bekend dat zij voornemens is om een gedeelte van een perceel grond nabij Fazantenlaan 4b te Hellevoetsluis, kadastraal bekend gemeente Hellevoetsluis, sectie C, nummer 2612, te verkopen aan M.E.G.A B.V., statutair gevestigd te Naaldwijk.</text:p>
            <text:p text:style-name="common-al">Het betreft circa 898 m² grond rondom het perceel Fazantenlaan 4b te Hellevoetsluis.</text:p>
            <text:p text:style-name="common-al">
            <text:span text:style-name="nadrukcur">Doel van de verkoop</text:span>
          </text:p>
            <text:p text:style-name="common-al">De verkoop maakt de realisatie mogelijk van nieuwbouw door M.E.G.A B.V. op het aangrenzende perceel. Dit draagt bij aan de versterking van de lokale bedrijvigheid en een doelmatige inrichting van het gebied. De verkoop vindt plaats onder de voorwaarde dat de benodigde vergunningen worden verleend.</text:p>
            <text:p text:style-name="common-al">
            <text:span text:style-name="nadrukcur">Omschrijving verkoop</text:span>
          </text:p>
            <text:list text:style-name="id1-3-2-1-1-6">
              <text:list-item text:style-override="id1-3-2-1-1-6-1">
                <text:number>•</text:number>
                <text:p text:style-name="al">De verkoop betreft de overdracht van perceel 2612 dat is gelegen rondom het perceel aan de Fazantenlaan 4b te Hellevoetsluis. De beoogde koper is eigenaar van het aangrenzende perceel met nummer 2600. </text:p>
              </text:list-item>
            </text:list>
            <text:p text:style-name="common-al">
            <text:span text:style-name="nadrukcur">Selectiecriteria</text:span>
          </text:p>
            <text:p text:style-name="common-al">Op basis van de navolgende objectieve, toetsbare en redelijke criteria komt uitsluitend de beoogd koper in aanmerking voor de aankoop van het bovengenoemde perceel:</text:p>
            <text:list text:style-name="id1-3-2-1-1-9">
              <text:list-item text:style-override="id1-3-2-1-1-9-1">
                <text:number>•</text:number>
                <text:p text:style-name="al">M.E.G.A B.V. is eigenaar van het aangrenzende perceel en de enige partij die aan de aankoopvoorwaarden voldoet. De grond wordt verkocht voor de realisatie van nieuwbouw op het eigen perceel van de koper.</text:p>
              </text:list-item>
            </text:list>
            <text:p text:style-name="common-al">
            <text:span text:style-name="nadrukcur">Motivatie voorgenomen verkoop</text:span>
          </text:p>
            <text:p text:style-name="common-al">De gemeente acht M.E.G.A B.V. de enige serieuze gegadigde voor de aankoop. Gezien het eigendom van het aangrenzende perceel en de plannen voor nieuwbouw, is een openbare verkoop niet noodzakelijk. Dit past binnen het gemeentelijke beleid en de regels uit het Didam-arrest.</text:p>
            <text:p text:style-name="common-al">Gezien het voorgaande is de gemeente Voorne aan Zee van oordeel dat de beoogd koper, op grond van de genoemde objectieve, redelijke en toetsbare criteria, als enige serieuze gegadigde in aanmerking komt voor de aankoop van de grond.</text:p>
            <text:p text:style-name="common-al">
            <text:span text:style-name="nadrukcur">Reactietermijn</text:span>
          </text:p>
            <text:p text:style-name="common-al">Indien u het niet eens bent met dit voornemen tot verkoop, omdat u van mening bent eveneens als serieuze gegadigde in aanmerking te komen voor de aankoop van de genoemde grond, dient u dit binnen twee weken na publicatie van dit bericht in het Gemeenteblad (<text:a xlink:href="http://www.xn--officilebekendmakingen-r9b.nl/" xlink:type="simple"><text:span text:style-name="nadrukondlijn">www.officiëlebekendmakingen.nl</text:span></text:a>) kenbaar te maken door een kort geding aanhangig te maken bij de rechtbank Rotterdam.</text:p>
            <text:p text:style-name="common-al">Indien u een kort geding aanhangig maakt, verzoeken wij u ons dit zo spoedig mogelijk schriftelijk mede te delen door toezending van de conceptdagvaarding aan mevrouw C. Moree (<text:a xlink:href="mailto:c.moree@voorneaanzee.nl" xlink:type="simple"><text:span text:style-name="nadrukondlijn">c.moree@voorneaanzee.nl</text:span></text:a>)</text:p>
            <text:p text:style-name="common-al">Indien binnen de genoemde termijn geen kort geding aanhangig wordt gemaakt, zal de gemeente Voorne aan Zee de verkoop aan de beoogd koper verder effectueren. Bij gebreke van een tijdig aanhangig gemaakt kort geding vervalt het recht om tegen het voornoemde in rechte op te komen en/of daarop enige vordering tot schadevergoeding of enige andere aanspraak te baseren. Tevens geldt dat u uw rechten daarop heeft verwerkt. De gemeente en de beoogd koper zouden immers onredelijk worden benadeeld indien na deze duidelijk kenbaar gemaakte termijn alsnog tegen het voornemen respectievelijk het aangaan van de overeenkomst zou worden opgekomen.</text:p>
            <text:p text:style-name="last-al">Voor vragen over de verkoop kunt u zich wenden tot mevrouw C. More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00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74100-2025</meta:user-defined>
    <dc:language>nl</dc:language>
    <meta:user-defined meta:name="OVERHEIDop.locatietype/OVERHEIDop.gebiedsmarkering">Perceel</meta:user-defined>
    <meta:user-defined meta:name="DC.title">Voornemen tot verkoop van gemeentelijke grond door Voorne aan Zee</meta:user-defined>
    <meta:user-defined meta:name="DCTERMS.W3CDTF/DCTERMS.available">2026-01-27</meta:user-defined>
    <meta:user-defined meta:name="DCTERMS.W3CDTF/OVERHEIDop.jaargang">2026</meta:user-defined>
    <meta:user-defined meta:name="OVERHEIDop.publicationIssue">32002</meta:user-defined>
    <meta:user-defined meta:name="OVERHEIDop.GmbID/DC.identifier">gmb-2026-32002</meta:user-defined>
    <meta:user-defined meta:name="OVERHEIDop.versieInformatie"/>
  </office:meta>
</office:document-meta>
</file>