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Accordeonstraat 14, 5402 C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6 heeft de gemeente een melding ontvangen voor activiteiten waarvoor geen vergunningplicht geldt.</text:p>
            <text:p text:style-name="common-al">De melding betreft locatie Accordeonstraat 14, 5402 CJ Uden, en is geregistreerd onder zaaknummer <text:span text:style-name="nadrukvet">52789-2026</text:span> met omschrijving "brandveilig gebruiken van een zorgwoning".</text:p>
            <text:p text:style-name="common-al">De melding is geaccepteerd op 02-07-2026</text:p>
            <text:p text:style-name="last-al">Tegen een acceptatie melding brandveilig gebruiken van een zorg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001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1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1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527892026</meta:user-defined>
    <meta:user-defined meta:name="DCTERMS.abstract">brandveilig gebruiken van een 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Accordeonstraat 14, 5402 CJ Ud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19</meta:user-defined>
    <meta:user-defined meta:name="OVERHEIDop.GmbID/DC.identifier">gmb-2026-320019</meta:user-defined>
    <meta:user-defined meta:name="OVERHEIDop.versieInformatie"/>
  </office:meta>
</office:document-meta>
</file>