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kraan op 23 juli 2026 voor de woning aan Johan Willem Frisolaan 1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29 juni 2026:</text:p>
            <text:p text:style-name="common-al">Plaatsen van een kraan, 23 juli 2026, voor de woning Johan Willem Frisolaan 15, Z.35429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001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298</meta:user-defined>
    <dc:language>nl</dc:language>
    <meta:user-defined meta:name="OVERHEIDop.locatietype/OVERHEIDop.gebiedsmarkering">Adres</meta:user-defined>
    <meta:user-defined meta:name="DC.title">Melding voor het plaatsen van een kraan op 23 juli 2026 voor de woning aan Johan Willem Frisolaan 15 te Woude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017</meta:user-defined>
    <meta:user-defined meta:name="OVERHEIDop.GmbID/DC.identifier">gmb-2026-320017</meta:user-defined>
    <meta:user-defined meta:name="OVERHEIDop.versieInformatie"/>
  </office:meta>
</office:document-meta>
</file>