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herverdeling nummeraanduidingen Nieuwkoop, Energieweg 34, Neutronenweg 1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34 en Neutronenweg 1 en 3, Nieuwkoop – de nummeraanduidingen 1 en 3 zijn ingetrokken van de bedrijfsunits aan de Neutronenweg en de nummeraanduidingen 34 en 36A zijn toegekend aan de bedrijfsunits aan de Energieweg – verzonden 2 jul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001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herverdeling nummeraanduidingen Nieuwkoop, Energieweg 34, Neutronenweg 1 en 3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16</meta:user-defined>
    <meta:user-defined meta:name="OVERHEIDop.GmbID/DC.identifier">gmb-2026-320016</meta:user-defined>
    <meta:user-defined meta:name="OVERHEIDop.versieInformatie"/>
  </office:meta>
</office:document-meta>
</file>