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313, Jan Luikenstraat 3 5615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313 </text:p>
            <text:p text:style-name="common-al"> Omschrijving: verbouwen en uit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Luikenstraat 3 5615J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0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13</meta:user-defined>
    <meta:user-defined meta:name="DCTERMS.abstract">verbouwen en uitbouwen van de woning</meta:user-defined>
    <dc:language>nl</dc:language>
    <meta:user-defined meta:name="OVERHEIDop.locatietype/OVERHEIDop.gebiedsmarkering">Vlak</meta:user-defined>
    <meta:user-defined meta:name="DC.title">Verlenging termijn omgevingsvergunning: EHV-ZP2026-004313, Jan Luikenstraat 3 5615JK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14</meta:user-defined>
    <meta:user-defined meta:name="OVERHEIDop.GmbID/DC.identifier">gmb-2026-320014</meta:user-defined>
    <meta:user-defined meta:name="OVERHEIDop.versieInformatie"/>
  </office:meta>
</office:document-meta>
</file>