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voor werkzaamheden aan laadpalen, in gebruik name van 5 parkeerplaatsen op 10 juli 2026 ter hoogte van Prins Clausstraat 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9 juni 2026:</text:p>
            <text:p text:style-name="common-al">Tijdelijke verkeersmaatregel werkzaamheden aan laadpalen, in gebruik name van 5 parkeerplaatsen, 10 juli 2026, ter hoogte van Prins Clausstraat 2, Z.35439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0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394</meta:user-defined>
    <dc:language>nl</dc:language>
    <meta:user-defined meta:name="OVERHEIDop.locatietype/OVERHEIDop.gebiedsmarkering">Adres</meta:user-defined>
    <meta:user-defined meta:name="DC.title">Melding voor een tijdelijke verkeersmaatregel voor werkzaamheden aan laadpalen, in gebruik name van 5 parkeerplaatsen op 10 juli 2026 ter hoogte van Prins Clausstraat 2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12</meta:user-defined>
    <meta:user-defined meta:name="OVERHEIDop.GmbID/DC.identifier">gmb-2026-320012</meta:user-defined>
    <meta:user-defined meta:name="OVERHEIDop.versieInformatie"/>
  </office:meta>
</office:document-meta>
</file>