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passing betaalbare- en middeldure koopwoningen gemeente De Bilt 2026</text:p>
      <text:section text:name="regeling_id1-3-2" text:style-name="regeling">
        <text:section text:name="aanhef_id1-3-2-1" text:style-name="aanhef">
          <text:section text:name="preambule_id1-3-2-1-1" text:style-name="preambule">
            <text:p text:style-name="al">Het college van de gemeente De Bilt besluit om:</text:p>
            <text:list text:style-name="id1-3-2-1-1-2">
              <text:list-item text:style-override="id1-3-2-1-1-2-1">
                <text:number>•</text:number>
                <text:p text:style-name="al">Het besluit aanpassing Prijsgrenzen betaalbare- en middeldure koopwoningen gemeente De Bilt 2026 vast te stellen met als ingangsdatum 1 februari 2026 ter vervanging van de eerdere prijsgrenzen uit de verordening doelgroepen en de Woonvisie;</text:p>
              </text:list-item>
              <text:list-item text:style-override="id1-3-2-1-1-2-2">
                <text:number>•</text:number>
                <text:p text:style-name="al">Voor de betaalbare koopwoningen voortaan de landelijke indexering te volgen en voor middeldure koopwoningen de provinciale indexering (zoals vastgelegd in de planregistratie wonen) te volgen.</text:p>
              </text:list-item>
            </text:list>
            <text:p text:style-name="al">overwegende dat:</text:p>
            <text:list text:style-name="id1-3-2-1-1-4">
              <text:list-item text:style-override="id1-3-2-1-1-4-1">
                <text:number>•</text:number>
                <text:p text:style-name="al">voor een effectieve woningbouwprogrammering actuele prijsgrenzen noodzakelijk zijn;</text:p>
              </text:list-item>
              <text:list-item text:style-override="id1-3-2-1-1-4-2">
                <text:number>•</text:number>
                <text:p text:style-name="al">de prijsgrenzen genoemd in de Woonvisie De Bilt en de verordening doelgroepen gemeente De Bilt 2022 actualisatie behoeven om aan te sluiten bij de huidige marktomstandigheden en de betaalbaarheidsgrenzen van de rijksoverheid;</text:p>
              </text:list-item>
              <text:list-item text:style-override="id1-3-2-1-1-4-3">
                <text:number>•</text:number>
                <text:p text:style-name="al">door aan te sluiten bij de indexeringen van het Rijk en de provincie de gemeentelijke prijsgrenzen automatisch passend blijven en eenduidigheid ontstaat met de Woondeal 2022-2030 Regio MRU West;</text:p>
              </text:list-item>
              <text:list-item text:style-override="id1-3-2-1-1-4-4">
                <text:number>•</text:number>
                <text:p text:style-name="al">middels dit besluit de prijsgrenzen betaalbare- en middeldure koopwoningen gemeente De Bilt worden geactualiseer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In december 2021 heeft de gemeenteraad de Woonvisie De Bilt en de verordening doelgroepen gemeente De Bilt 2022 vastgesteld. Hierin staat welke huur- en koopklassen de gemeente hanteert, inclusief de bijbehorende prijsgrenzen. Deze vormen de basis voor de realisatie van nieuwbouwwoningen in de gemeente De Bilt en zijn verankerd in bindende regels.</text:p>
              <text:p text:style-name="al"/>
              <text:p text:style-name="al">Met dit besluit worden de prijzen van de betaalbare- en middeldure koopwoningen geactualiseerd. De prijsgrenzen die in deze beleidsregel zijn vastgesteld, vervangen de eerdere prijsgrenzen in de gemeente De Bilt, en dienen als basis voor de realisatie van nieuwbouwwoningen. De koopgrenzen groeien vanaf heden automatisch mee met de indexeringen van de rijksoverheid (voor betaalbare koop) en de provincie middels de vastgelegde grenzen in de planregistratie wonen (voor middeldure koop).</text:p>
            </text:section>
            <text:p text:style-name="hoofdstuk_bottom"/>
          </text:section>
          <text:section text:name="hoofdstuk_id1-3-2-2-2" text:style-name="hoofdstuk">
            <text:p text:style-name="hoofdstuk_kop"><text:span text:style-name="label">Hoofdstuk</text:span> <text:span text:style-name="nr">2:</text:span> Prijsgrenzen koop- en huurwoningen</text:p>
            <text:section text:name="artikel_id1-3-2-2-2-2" text:style-name="artikel">
              <text:p text:style-name="artikel_kop_titel"><text:span text:style-name="artikel_kop_label"/> <text:span text:style-name="artikel_kop_nr"/> </text:p>
              <text:p text:style-name="al">Vanaf 1 februari 2026 gelden de volgende prijsgrenzen:</text:p>
              <text:p text:style-name="al"/>
              <text:section text:name="table_id1-3-2-2-2-2-4" text:style-name="table">
                <text:p text:style-name="table_top"/>
                <table:table table:style-name="tgroup">
                  <table:table-column table:style-name="id1-3-2-2-2-2-4-1-1"/>
                  <table:table-column table:style-name="id1-3-2-2-2-2-4-1-2"/>
                  <table:table-header-rows>
                    <table:table-row table:style-name="row">
                      <table:table-cell table:style-name="cell_frame_all" table:number-rows-spanned="1" table:number-columns-spanned="1">
                        <text:p text:style-name="table_al">Klassen</text:p>
                      </table:table-cell>
                      <table:table-cell table:style-name="cell_frame_all" table:number-rows-spanned="1" table:number-columns-spanned="1">
                        <text:p text:style-name="table_al">Prijsgrenzen</text:p>
                      </table:table-cell>
                    </table:table-row>
                  </table:table-header-rows>
                  <table:table-row table:style-name="row">
                    <table:table-cell table:style-name="cell_frame_all" table:number-rows-spanned="1" table:number-columns-spanned="1">
                      <text:p text:style-name="table_al">Betaalbare koopwoning</text:p>
                    </table:table-cell>
                    <table:table-cell table:style-name="cell_frame_all" table:number-rows-spanned="1" table:number-columns-spanned="1">
                      <text:p text:style-name="table_al">Dit is een woning met een maximale koopprijs van €420.000,- v.o.n. (gekoppeld aan de betaalbaarheidsgrens van de rijksoverheid).</text:p>
                    </table:table-cell>
                  </table:table-row>
                  <table:table-row table:style-name="row">
                    <table:table-cell table:style-name="cell_frame_all" table:number-rows-spanned="1" table:number-columns-spanned="1">
                      <text:p text:style-name="table_al">Middeldure koopwoning</text:p>
                    </table:table-cell>
                    <table:table-cell table:style-name="cell_frame_all" table:number-rows-spanned="1" table:number-columns-spanned="1">
                      <text:p text:style-name="table_al">Dit is een koopwoning met een koopprijs van minimaal €420.000,- en maximaal €520.000,- v.o.n. (conform provinciale planregistratie wonen).</text:p>
                    </table:table-cell>
                  </table:table-row>
                  <table:table-row table:style-name="row">
                    <table:table-cell table:style-name="cell_frame_all" table:number-rows-spanned="1" table:number-columns-spanned="1">
                      <text:p text:style-name="table_al">Dure koopwoning</text:p>
                    </table:table-cell>
                    <table:table-cell table:style-name="cell_frame_all" table:number-rows-spanned="1" table:number-columns-spanned="1">
                      <text:p text:style-name="table_al">Dit is een koopwoning vanaf €520.000,- v.o.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werkingtreding en citeertitel</text:p>
              <text:list text:style-name="id1-3-2-2-3-2-3">
                <text:list-item text:style-override="id1-3-2-2-3-2-3">
                  <text:number>1.</text:number>
                  <text:p text:style-name="al">Dit “besluit aanpassing prijsgrenzen betaalbare- en middeldure koopwoningen gemeente De Bilt 2026” wordt bekendgemaakt in het elektronisch gemeenteblad en treedt in werking vanaf 1 februari 2026;</text:p>
                </text:list-item>
                <text:list-item text:style-override="id1-3-2-2-3-2-4">
                  <text:number>2.</text:number>
                  <text:p text:style-name="al">Dit besluit wordt aangehaald als “Besluit aanpassing betaalbare- en middeldure koopwoningen gemeente De Bilt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00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60 van de Gemeentewet]|[1.0:c:BWBR0005416&amp;artikel=160&amp;g=2026-06-04</meta:user-defined>
    <meta:user-defined meta:name="OVERHEIDop.referentienummer">1504121</meta:user-defined>
    <meta:user-defined meta:name="DCTERMS.alternative">Besluit aanpassing betaalbare- en middeldure koopwoningen gemeente De Bilt 2026</meta:user-defined>
    <dc:language>nl</dc:language>
    <meta:user-defined meta:name="OVERHEIDop.locatietype/OVERHEIDop.gebiedsmarkering">Gemeente</meta:user-defined>
    <meta:user-defined meta:name="DC.title">Besluit aanpassing betaalbare- en middeldure koopwoningen gemeente De Bilt 2026</meta:user-defined>
    <meta:user-defined meta:name="DCTERMS.W3CDTF/DCTERMS.available">2026-07-06</meta:user-defined>
    <meta:user-defined meta:name="DCTERMS.W3CDTF/OVERHEIDop.jaargang">2026</meta:user-defined>
    <meta:user-defined meta:name="OVERHEIDop.publicationIssue">320007</meta:user-defined>
    <meta:user-defined meta:name="OVERHEIDop.betreftRegeling">CVDR763837_1</meta:user-defined>
    <meta:user-defined meta:name="xs:date/OVERHEIDop.startdatum">2026-07-07</meta:user-defined>
    <meta:user-defined meta:name="OVERHEIDop.GmbID/DC.identifier">gmb-2026-320007</meta:user-defined>
    <meta:user-defined meta:name="OVERHEIDop.versieInformatie"/>
  </office:meta>
</office:document-meta>
</file>