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oor werkzaamheden aan laadpalen, in gebruik name van 6 parkeerplaatsen op 10 juli 202 ter hoogte van Laanzicht 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9 juni 2026:</text:p>
            <text:p text:style-name="common-al">Tijdelijke verkeersmaatregel werkzaamheden aan laadpalen, in gebruik name van 6 parkeerplaatsen, 10 juli 2026, ter hoogte van Laanzicht 19, Z.35439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0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395</meta:user-defined>
    <dc:language>nl</dc:language>
    <meta:user-defined meta:name="OVERHEIDop.locatietype/OVERHEIDop.gebiedsmarkering">Adres</meta:user-defined>
    <meta:user-defined meta:name="DC.title">Melding voor een tijdelijke verkeersmaatregel voor werkzaamheden aan laadpalen, in gebruik name van 6 parkeerplaatsen op 10 juli 202 ter hoogte van Laanzicht 1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06</meta:user-defined>
    <meta:user-defined meta:name="OVERHEIDop.GmbID/DC.identifier">gmb-2026-320006</meta:user-defined>
    <meta:user-defined meta:name="OVERHEIDop.versieInformatie"/>
  </office:meta>
</office:document-meta>
</file>