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eerder verleende vergunning aanpassen brandscheiding (04843532330) aan Steekterweg 69 A,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1-07-2026</text:span>een omgevingsvergunning verleend. De gemeente geeft hiermee toestemming voor het wijzigen eerder verleende vergunning aanpassen brandscheiding (04843532330) aan Steekterweg 69 A, 2407 BE Alphen aan den Rijn, geregistreerd onder nr. 048438342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0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4240</meta:user-defined>
    <meta:user-defined meta:name="DCTERMS.abstract">Verleende vergunning voor het wijzigen eerder verleende vergunning aanpassen brandscheiding (04843532330) aan Steekterweg 69 A, 2407 BE Alphen aan den Rijn</meta:user-defined>
    <dc:language>nl</dc:language>
    <meta:user-defined meta:name="OVERHEIDop.locatietype/OVERHEIDop.gebiedsmarkering">Punt</meta:user-defined>
    <meta:user-defined meta:name="DC.title">Verleende vergunning voor het wijzigen eerder verleende vergunning aanpassen brandscheiding (04843532330) aan Steekterweg 69 A, 2407 BE Alphen aan den Rijn</meta:user-defined>
    <meta:user-defined meta:name="DCTERMS.W3CDTF/DCTERMS.available">2026-07-06</meta:user-defined>
    <meta:user-defined meta:name="DCTERMS.W3CDTF/OVERHEIDop.jaargang">2026</meta:user-defined>
    <meta:user-defined meta:name="OVERHEIDop.publicationIssue">320001</meta:user-defined>
    <meta:user-defined meta:name="OVERHEIDop.GmbID/DC.identifier">gmb-2026-320001</meta:user-defined>
    <meta:user-defined meta:name="OVERHEIDop.versieInformatie"/>
  </office:meta>
</office:document-meta>
</file>