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Rijksmonumentenactiviteit: Hoofdweg 314, Bellingwolde, vervangen wiekenkruis Veldkamp’s molen, verzenddatum: 19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00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Rijksmonumentenactiviteit: Hoofdweg 314, Bellingwolde, vervangen wiekenkruis Veldkamp’s molen, verzenddatum: 19 januari 2026</meta:user-defined>
    <meta:user-defined meta:name="DCTERMS.W3CDTF/DCTERMS.available">2026-01-26</meta:user-defined>
    <meta:user-defined meta:name="DCTERMS.W3CDTF/OVERHEIDop.jaargang">2026</meta:user-defined>
    <meta:user-defined meta:name="OVERHEIDop.publicationIssue">32000</meta:user-defined>
    <meta:user-defined meta:name="OVERHEIDop.GmbID/DC.identifier">gmb-2026-32000</meta:user-defined>
    <meta:user-defined meta:name="OVERHEIDop.versieInformatie"/>
  </office:meta>
</office:document-meta>
</file>