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Van Iper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lst hebben Van Iperen BV, Zoutestraat 109 te Hulst een omgevingsvergunning verleend voor de uitbreiding van de kustmestopslag.</text:p>
            <text:p text:style-name="common-al">U kunt de omgevingsvergunning bekijken tot en met 17 augustus 2026 bij de balie van de RUD Zeeland, Buitenruststraat 6 in Middelburg van maandag tot en met vrijdag van 12.00 tot 16.30 uur </text:p>
            <text:p text:style-name="common-al">U kunt de <text:a xlink:href="https://rud-zeeland.nl/actueel/lopende-besluiten" xlink:type="simple">omgevingsvergunning</text:a> ook digitaal bekijken. Dit kan bij de onderstaande link <text:a xlink:href="https://rudzeeland.edataloket.eu/" xlink:type="simple">https://rudzeeland.edataloket.eu/</text:a>  </text:p>
            <text:p text:style-name="common-al">Wanneer u hier belang bij heeft, kunt u tot en met 17 augustus 2026 schriftelijk bezwaar maken tegen deze omgevingsvergunning . Dat kan bij gemeente Hulst, Postbus 494560 AA Hulst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common-al">De omgevingsvergunning is geregistreerd onder kenmerk: Z2025-0000947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999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reguliere omgevingsvergunning voor Van Iperen B.V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998</meta:user-defined>
    <meta:user-defined meta:name="OVERHEIDop.GmbID/DC.identifier">gmb-2026-319998</meta:user-defined>
    <meta:user-defined meta:name="OVERHEIDop.versieInformatie"/>
  </office:meta>
</office:document-meta>
</file>