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voorgevelkozijn aan Achterweg 15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een voorgevelkozijn (Bouwactiviteit (omgevingsplan)), Achterweg 15, 4161 BA, in Heukelum (26-06-2026) (geen bezwaar mogelijk), ODR26093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9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342</meta:user-defined>
    <dc:language>nl</dc:language>
    <meta:user-defined meta:name="OVERHEIDop.locatietype/OVERHEIDop.gebiedsmarkering">Adres</meta:user-defined>
    <meta:user-defined meta:name="DC.title">Aanvraag vergunning voor het vervangen van een voorgevelkozijn aan Achterweg 15 te Heukel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997</meta:user-defined>
    <meta:user-defined meta:name="OVERHEIDop.GmbID/DC.identifier">gmb-2026-319997</meta:user-defined>
    <meta:user-defined meta:name="OVERHEIDop.versieInformatie"/>
  </office:meta>
</office:document-meta>
</file>