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en gebruiken van een vrijstaande burgerwoning met bijbehorende voorzieningen aan Bosuil ongenummerd, kavel 5 Hoevelaar, sectie G, nummers 2592, 1960, 2770 en 276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30 juni 2026:</text:p>
            <text:p text:style-name="common-al">
            <text:span text:style-name="nadrukvet">Bosuil ongenummerd, kavel 5 Hoevelaar, sectie G, nummers 2592, 1960, 2770 en 2769, </text:span>het bouwen en gebruiken van een vrijstaande burgerwoning met bijbehorende voorzieningen, Z.352694 en Z.35437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999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9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9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694 Z.35437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bouwen en gebruiken van een vrijstaande burgerwoning met bijbehorende voorzieningen aan Bosuil ongenummerd, kavel 5 Hoevelaar, sectie G, nummers 2592, 1960, 2770 en 2769 te Woudenbe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996</meta:user-defined>
    <meta:user-defined meta:name="OVERHEIDop.GmbID/DC.identifier">gmb-2026-319996</meta:user-defined>
    <meta:user-defined meta:name="OVERHEIDop.versieInformatie"/>
  </office:meta>
</office:document-meta>
</file>