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amsterweg 10, 9905PG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juli 2026 een besluit genomen op de aanvraag met zaaknummer Z2025-00003304 voor realisatie van een bedrijfsgebouw en de wijziging van het bouwperceel op de locatie Damsterweg 10, 9905PG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9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04</meta:user-defined>
    <meta:user-defined meta:name="DCTERMS.abstract">2 juli 2026 verleend voor Realisatie van een bedrijfsgebouw en de wijziging van het bouwperceel op de locatie Damsterweg 10, 9905PG Holwierde.</meta:user-defined>
    <dc:language>nl</dc:language>
    <meta:user-defined meta:name="OVERHEIDop.locatietype/OVERHEIDop.gebiedsmarkering">Vlak</meta:user-defined>
    <meta:user-defined meta:name="DC.title">Kennisgeving besluit op aanvraag omgevingsvergunning Damsterweg 10, 9905PG Holwier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995</meta:user-defined>
    <meta:user-defined meta:name="OVERHEIDop.GmbID/DC.identifier">gmb-2026-319995</meta:user-defined>
    <meta:user-defined meta:name="OVERHEIDop.versieInformatie"/>
  </office:meta>
</office:document-meta>
</file>