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2-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2-2-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2-2-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1-8-1-1">
      <style:table-column-properties style:rel-column-width="46*"/>
    </style:style>
    <style:style style:family="table-column" style:parent-style-name="colspec" style:name="id1-3-2-2-1-8-1-2">
      <style:table-column-properties style:rel-column-width="46*"/>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text:list-style style:name="id1-3-2-2-1-12-1-3-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3-2-2-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text:list-style style:name="id1-3-2-2-1-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0-1-1">
      <style:table-column-properties style:rel-column-width="46*"/>
    </style:style>
    <style:style style:family="table-column" style:parent-style-name="colspec" style:name="id1-3-2-2-1-20-1-2">
      <style:table-column-properties style:rel-column-width="46*"/>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Leidschendam-Voorburg tot wijziging van de Subsidieregeling Samen redzaam Leidschendam-Voorburg 2026</text:p>
      <text:section text:name="regeling_id1-3-2" text:style-name="regeling">
        <text:section text:name="aanhef_id1-3-2-1" text:style-name="aanhef">
          <text:section text:name="preambule_id1-3-2-1-1" text:style-name="preambule">
            <text:p text:style-name="al">Het college van burgemeester en wethouders van de gemeente Leidschendam-Voorburg,</text:p>
            <text:p text:style-name="al"/>
            <text:p text:style-name="al">gelezen het bestuurlijk behandelvoorstel met kenmerk 4760,</text:p>
            <text:p text:style-name="al"/>
            <text:p text:style-name="al">
            <text:span text:style-name="nadrukvet">besluit:</text:span>
          </text:p>
            <text:p text:style-name="al"/>
            <text:p text:style-name="al">De Subsidieregeling Samen redzaam Leidschendam-Voorburg 2026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2:1 lid 2 onder b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Activiteiten op het gebied van inclusie: activiteiten gericht op het vergroten van inclusie in de samenleving door het versterken van de basis voor iedereen uit de gemeenschap, het vergroten van de zichtbaarheid en het verbreden van kennis. <text:span text:style-name="nadrukcur">Activiteiten binnen dit thema kunnen worden gesubsidieerd voor maximaal 24 aaneengesloten maanden.</text:span> Activiteiten die in ieder geval in aanmerking kunnen komen voor subsidiëring, zijn:</text:p>
                        <text:list text:style-name="id1-3-2-2-1-4-1-3-2-1-1-1-3">
                          <text:list-item text:style-override="id1-3-2-2-1-4-1-3-2-1-1-1-3-1">
                            <text:number>I.</text:number>
                            <text:p text:style-name="table_al">Ondersteuning aan Gender Sexuality Alliances;</text:p>
                          </text:list-item>
                          <text:list-item text:style-override="id1-3-2-2-1-4-1-3-2-1-1-1-3-2">
                            <text:number>II.</text:number>
                            <text:p text:style-name="table_al">Activiteiten, zowel lokaal als in de regio;</text:p>
                          </text:list-item>
                          <text:list-item text:style-override="id1-3-2-2-1-4-1-3-2-1-1-1-3-3">
                            <text:number>III.</text:number>
                            <text:p text:style-name="table_al">Gespecialiseerd maatschappelijk werk;</text:p>
                          </text:list-item>
                          <text:list-item text:style-override="id1-3-2-2-1-4-1-3-2-1-1-1-3-4">
                            <text:number>IV.</text:number>
                            <text:p text:style-name="table_al">Voorlichting, waaronder gastlessen op het primair en voortgezet onderwijs.</text:p>
                          </text:list-item>
                        </text:list>
                      </text:list-item>
                    </text:list>
                  </table:table-cell>
                  <table:table-cell table:style-name="cell_frame_all" table:number-rows-spanned="1" table:number-columns-spanned="1">
                    <text:list text:style-name="id1-3-2-2-1-4-1-3-2-2-1">
                      <text:list-item text:style-override="id1-3-2-2-1-4-1-3-2-2-1-1">
                        <text:number>1.</text:number>
                        <text:p text:style-name="table_al">Activiteiten op het gebied van inclusie: activiteiten gericht op het vergroten van inclusie in de samenleving door het versterken van de basis voor iedereen uit de gemeenschap, het vergroten van de zichtbaarheid en het verbreden van kennis. <text:span text:style-name="nadrukvet">Het college kan, overeenkomstig artikel 7, tweede lid van de Asv, binnen deze subsidieregeling een eenjarige of meerjarige subsidie verstrekken voor maximaal 48 aaneengesloten maanden.</text:span> Activiteiten die in ieder geval in aanmerking kunnen komen voor subsidiëring, zijn:</text:p>
                        <text:list text:style-name="id1-3-2-2-1-4-1-3-2-2-1-1-3">
                          <text:list-item text:style-override="id1-3-2-2-1-4-1-3-2-2-1-1-3-1">
                            <text:number>I.</text:number>
                            <text:p text:style-name="table_al">Ondersteuning aan Gender Sexuality Alliances;</text:p>
                          </text:list-item>
                          <text:list-item text:style-override="id1-3-2-2-1-4-1-3-2-2-1-1-3-2">
                            <text:number>II.</text:number>
                            <text:p text:style-name="table_al">Activiteiten, zowel lokaal als in de regio;</text:p>
                          </text:list-item>
                          <text:list-item text:style-override="id1-3-2-2-1-4-1-3-2-2-1-1-3-3">
                            <text:number>III.</text:number>
                            <text:p text:style-name="table_al">Gespecialiseerd maatschappelijk werk;</text:p>
                          </text:list-item>
                          <text:list-item text:style-override="id1-3-2-2-1-4-1-3-2-2-1-1-3-4">
                            <text:number>IV.</text:number>
                            <text:p text:style-name="table_al">Voorlichting, waaronder gastlessen op het primair en voortgezet onderwijs.</text:p>
                          </text:list-item>
                        </text:list>
                      </text:list-item>
                    </text:list>
                  </table:table-cell>
                </table:table-row>
              </table:table>
              <text:p text:style-name="table_bottom"/>
            </text:section>
            <text:p text:style-name="al"/>
            <text:p text:style-name="al">B</text:p>
            <text:p text:style-name="al">Artikel 2:1 lid 2 onder c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
                      <text:span text:style-name="nadrukvet">c.</text:span>
                    </text:p>
                    <text:p text:style-name="table_al">Activiteiten in het kader van maatjesprojecten: gericht op het versterken van de zelf- en samenredzaamheid van kwetsbare inwoners (zoals kwetsbare jongeren, kwetsbare ouderen, inwoners met schuldenproblematiek, inwoners met GGZ-problematiek, inwoners met een verstandelijke en/of lichamelijke beperking en inwoners die eenzaam zijn) door het bieden van vrijwillige ondersteuning in de vorm van een maatje. De inzet van een maatje moet bijdragen aan het voorkomen van de inzet van geïndiceerde ondersteuning. <text:span text:style-name="nadrukcur">Activiteiten binnen dit thema kunnen worden gesubsidieerd voor maximaal 12 aaneengesloten maanden, onder aansturing van 1 penvoerder per doelgroep.</text:span></text:p>
                  </table:table-cell>
                  <table:table-cell table:style-name="cell_frame_all" table:number-rows-spanned="1" table:number-columns-spanned="1">
                    <text:p text:style-name="table_al">
                      <text:span text:style-name="nadrukvet">c.</text:span>
                    </text:p>
                    <text:p text:style-name="table_al">Activiteiten in het kader van maatjesprojecten: gericht op het versterken van de zelf- en samenredzaamheid van kwetsbare inwoners (zoals kwetsbare jongeren, kwetsbare ouderen, inwoners met schuldenproblematiek, inwoners met GGZ-problematiek, inwoners met een verstandelijke en/of lichamelijke beperking en inwoners die eenzaam zijn) door het bieden van vrijwillige ondersteuning in de vorm van een maatje. De inzet van een maatje moet bijdragen aan het voorkomen van de inzet van geïndiceerde ondersteuning. <text:span text:style-name="nadrukvet">Activiteiten binnen dit thema kunnen worden gesubsidieerd onder aansturing van 1 penvoerder per doelgroep.</text:span></text:p>
                  </table:table-cell>
                </table:table-row>
              </table:table>
              <text:p text:style-name="table_bottom"/>
            </text:section>
            <text:p text:style-name="al"/>
            <text:p text:style-name="al">C</text:p>
            <text:p text:style-name="al">Artikel 2:1 lid 2 onder e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2-1-3-2-1-1">
                      <text:list-item text:style-override="id1-3-2-2-1-12-1-3-2-1-1-1">
                        <text:number>e.</text:number>
                        <text:p text:style-name="table_al">Activiteiten in het kader van samenlevingsopbouw: ambulante samenlevingsopbouw gericht op het op collectief niveau versterken van de sociale cohesie in wijken en buurten, en daarmee de onderlinge verbondenheid tussen inwoners, om zo de maatschappelijke kracht die in de gemeente aanwezig is te verstevigen en bestendigen. Activiteiten dienen eraan bij te dragen dat de zelf- en samenredzaamheid van inwoners vergroot wordt en dat zij daardoor minder beroep doen op geïndiceerde ondersteuning, met in verhouding meer aandacht voor de gebieden/wijken Leidschendam-Noord, Voorburg Bovenveen en Leidschendam-Zuid ten opzichte van andere gebieden/wijken in de gemeente<text:span text:style-name="nadrukcur">. Activiteiten binnen dit thema kunnen worden gesubsidieerd voor maximaal 24 aaneengesloten maanden.</text:span> Activiteiten die in ieder geval in aanmerking kunnen komen voor subsidiëring, zijn:</text:p>
                        <text:list text:style-name="id1-3-2-2-1-12-1-3-2-1-1-1-3">
                          <text:list-item text:style-override="id1-3-2-2-1-12-1-3-2-1-1-1-3-1">
                            <text:number>i.</text:number>
                            <text:p text:style-name="table_al">Het voorkomen en aanpakken van eenzaamheid, met een focus op jongeren, ouderen en inwoners die moeite hebben met rondkomen.</text:p>
                          </text:list-item>
                        </text:list>
                      </text:list-item>
                    </text:list>
                  </table:table-cell>
                  <table:table-cell table:style-name="cell_frame_all" table:number-rows-spanned="1" table:number-columns-spanned="1">
                    <text:list text:style-name="id1-3-2-2-1-12-1-3-2-2-1">
                      <text:list-item text:style-override="id1-3-2-2-1-12-1-3-2-2-1-1">
                        <text:number>e.</text:number>
                        <text:p text:style-name="table_al">Activiteiten in het kader van samenlevingsopbouw: ambulante samenlevingsopbouw gericht op het op collectief niveau versterken van de sociale cohesie in wijken en buurten, en daarmee de onderlinge verbondenheid tussen inwoners, om zo de maatschappelijke kracht die in de gemeente aanwezig is te verstevigen en bestendigen. Activiteiten dienen eraan bij te dragen dat de zelf- en samenredzaamheid van inwoners vergroot wordt en dat zij daardoor minder beroep doen op geïndiceerde ondersteuning, met in verhouding meer aandacht voor de gebieden/wijken Leidschendam-Noord, Voorburg Bovenveen en Leidschendam-Zuid ten opzichte van andere gebieden/wijken in de gemeente. <text:span text:style-name="nadrukvet">Het college kan, overeenkomstig artikel 7, tweede lid van de Asv, binnen deze subsidieregeling een eenjarige of meerjarige subsidie verstrekken voor maximaal 48 aaneengesloten maanden.</text:span> Activiteiten die in ieder geval in aanmerking kunnen komen voor subsidiëring, zijn:</text:p>
                        <text:list text:style-name="id1-3-2-2-1-12-1-3-2-2-1-1-3">
                          <text:list-item text:style-override="id1-3-2-2-1-12-1-3-2-2-1-1-3-1">
                            <text:number>i.</text:number>
                            <text:p text:style-name="table_al">Het voorkomen en aanpakken van eenzaamheid, met een focus op jongeren, ouderen en inwoners die moeite hebben met rondkomen.</text:p>
                          </text:list-item>
                        </text:list>
                      </text:list-item>
                    </text:list>
                  </table:table-cell>
                </table:table-row>
              </table:table>
              <text:p text:style-name="table_bottom"/>
            </text:section>
            <text:p text:style-name="al"/>
            <text:p text:style-name="al">D</text:p>
            <text:p text:style-name="al">Artikel 2:2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16-1-3-2-1-1">
                      <text:list-item text:style-override="id1-3-2-2-1-16-1-3-2-1-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6-1-3-2-1-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6-1-3-2-1-1-2-3">
                          <text:list-item text:style-override="id1-3-2-2-1-16-1-3-2-1-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6-1-3-2-1-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6-1-3-2-1-1-2-3-3">
                            <text:number>c.</text:number>
                            <text:p text:style-name="table_al">De bijdrage van de subsidieontvanger, zoals bedoeld onder a en onder b, vorm krijgt binnen de voor de voorziening geldende beleidskaders.</text:p>
                          </text:list-item>
                        </text:list>
                      </text:list-item>
                      <text:list-item text:style-override="id1-3-2-2-1-16-1-3-2-1-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
                  </table:table-cell>
                  <table:table-cell table:style-name="cell_frame_all" table:number-rows-spanned="1" table:number-columns-spanned="1">
                    <text:list text:style-name="id1-3-2-2-1-16-1-3-2-2-1">
                      <text:list-item text:style-override="id1-3-2-2-1-16-1-3-2-2-1-1">
                        <text:number>1.</text:number>
                        <text:p text:style-name="table_al">Het college geeft uitvoering dan wel kan uitvoering (laten) geven aan voorzieningen als programma’s, pilots, proeftuinen en overige initiatieven, die inzet (kunnen) vragen van subsidieontvangers.</text:p>
                      </text:list-item>
                      <text:list-item text:style-override="id1-3-2-2-1-16-1-3-2-2-1-2">
                        <text:number>2.</text:number>
                        <text:p text:style-name="table_al">Bij het uitvoeren van een activiteit uit hoofde van deze subsidieregeling wordt, mits de activiteit geheel of deels in een buurt, wijk of gebied waarin een voorziening zoals bedoeld in het eerste lid plaatsvindt, wordt uitgevoerd, verwacht dat:</text:p>
                        <text:list text:style-name="id1-3-2-2-1-16-1-3-2-2-1-2-3">
                          <text:list-item text:style-override="id1-3-2-2-1-16-1-3-2-2-1-2-3-1">
                            <text:number>a.</text:number>
                            <text:p text:style-name="table_al">De subsidieontvanger aandacht heeft voor en, voor zover hier een beroep op wordt gedaan, een bijdrage levert aan de uitvoering van de voorziening (of activiteiten die hieruit voorkomen) zoals bedoeld in het eerste lid, tot een maximum van 5% (uitgedrukt in euro’s) van de voor 1 of meerdere activiteiten verleende subsidie zoals bedoeld in artikel 2:1;</text:p>
                          </text:list-item>
                          <text:list-item text:style-override="id1-3-2-2-1-16-1-3-2-2-1-2-3-2">
                            <text:number>b.</text:number>
                            <text:p text:style-name="table_al">De subsidieontvanger een actieve bijdrage levert in het signaleren van kansen en knelpunten die (mogelijk) effect hebben op de realisatie van de doelen en resultaten van de voorziening zoals bedoeld in het eerste lid;</text:p>
                          </text:list-item>
                          <text:list-item text:style-override="id1-3-2-2-1-16-1-3-2-2-1-2-3-3">
                            <text:number>c.</text:number>
                            <text:p text:style-name="table_al">De bijdrage van de subsidieontvanger, zoals bedoeld onder a en onder b, vorm krijgt binnen de voor de voorziening geldende beleidskaders.</text:p>
                          </text:list-item>
                        </text:list>
                      </text:list-item>
                      <text:list-item text:style-override="id1-3-2-2-1-16-1-3-2-2-1-3">
                        <text:number>3.</text:number>
                        <text:p text:style-name="table_al">In het geval dat de voor de voorziening benodigde inzet het maximum zoals omschreven in het tweede lid onder a overstijgt, gaat aan verdere inzet eerst overleg tussen de subsidieontvanger en het college vooraf.</text:p>
                      </text:list-item>
                      <text:list-item text:style-override="id1-3-2-2-1-16-1-3-2-2-1-4">
                        <text:number>4.</text:number>
                        <text:p text:style-name="table_al">
                          <text:span text:style-name="nadrukvet">Nieuwe activiteiten die niet eerder zijn gesubsidieerd door het college worden, ongeacht de looptijd toegekend onder een thema, geëvalueerd na 24 maanden door het college. Naar aanleiding van deze evaluatie kan de subsidie voor de activiteit (omlaag) worden bijgesteld of worden beëindigd. De evaluatie geschiedt aan de hand van de tussentijdse- en eindverantwoording.</text:span>
                        </text:p>
                      </text:list-item>
                      <text:list-item text:style-override="id1-3-2-2-1-16-1-3-2-2-1-5">
                        <text:number>5.</text:number>
                        <text:p text:style-name="table_al">
                          <text:span text:style-name="nadrukvet">Subsidie voor de in artikel 2:1, tweede lid, genoemde activiteiten kan uitsluitend worden aangevraagd door rechtspersonen met volledige rechtsbevoegdheid als bedoeld in Boek 2 van het Burgerlijk Wetboek.</text:span>
                        </text:p>
                      </text:list-item>
                    </text:list>
                  </table:table-cell>
                </table:table-row>
              </table:table>
              <text:p text:style-name="table_bottom"/>
            </text:section>
            <text:p text:style-name="al"/>
            <text:p text:style-name="al">E</text:p>
            <text:p text:style-name="al">Artikel 5:2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Bestaande tekst </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
                          <text:span text:style-name="nadrukcur">In aanvulling op artikel 17 van de Asv, verplicht het college subsidieontvangers die een subsidie van € 50.000 of meer en/of uitvoering geven aan een activiteit met een looptijd van meer dan 12 maanden, een tussentijdse rapportage te overleggen.</text:span>
                        </text:p>
                      </text:list-item>
                      <text:list-item text:style-override="id1-3-2-2-1-20-1-3-2-1-1-2">
                        <text:number>2.</text:number>
                        <text:p text:style-name="table_al">De subsidieontvanger doet de tussentijdse rapportage <text:span text:style-name="nadrukcur">op eigen initiatief en</text:span> binnen 2 maanden na afloop van de eerste 6 maanden van een kalenderjaar toekomen aan het college. De subsidieontvanger doet dit ieder kalenderjaar gedurende de looptijd van de subsidie.</text:p>
                      </text:list-item>
                      <text:list-item text:style-override="id1-3-2-2-1-20-1-3-2-1-1-3">
                        <text:number>3.</text:number>
                        <text:p text:style-name="table_al">De tussentijdse rapportage bevat dezelfde informatie als opgenomen in artikel 5:1, eerste lid van deze subsidieregeling.</text:p>
                      </text:list-item>
                      <text:list-item text:style-override="id1-3-2-2-1-20-1-3-2-1-1-4">
                        <text:number>4.</text:number>
                        <text:p text:style-name="table_al">Van bovenstaande leden kan worden afgeweken wanneer hier naar oordeel van het college dringende redenen voor zijn.</text:p>
                      </text:list-item>
                    </text:list>
                  </table:table-cell>
                  <table:table-cell table:style-name="cell_frame_all" table:number-rows-spanned="1" table:number-columns-spanned="1">
                    <text:list text:style-name="id1-3-2-2-1-20-1-3-2-2-1">
                      <text:list-item text:style-override="id1-3-2-2-1-20-1-3-2-2-1-1">
                        <text:number>1.</text:number>
                        <text:p text:style-name="table_al">
                          <text:span text:style-name="nadrukvet">Het college kan subsidieontvangers die een eenjarige of meerjarige subsidie ontvangen verplichten bij verleningsbeschikking om een tussentijdse rapportage te overleggen. </text:span>
                        </text:p>
                      </text:list-item>
                      <text:list-item text:style-override="id1-3-2-2-1-20-1-3-2-2-1-2">
                        <text:number>2.</text:number>
                        <text:p text:style-name="table_al">De subsidieontvanger doet de tussentijdse rapportage binnen 2 maanden na afloop van de eerste 6 maanden van een kalenderjaar toekomen aan het college. De subsidieontvanger doet dit ieder kalenderjaar gedurende de looptijd van de subsidie.</text:p>
                      </text:list-item>
                      <text:list-item text:style-override="id1-3-2-2-1-20-1-3-2-2-1-3">
                        <text:number>3.</text:number>
                        <text:p text:style-name="table_al">
                          <text:span text:style-name="nadrukvet">Vervallen</text:span>
                        </text:p>
                      </text:list-item>
                      <text:list-item text:style-override="id1-3-2-2-1-20-1-3-2-2-1-4">
                        <text:number>4.</text:number>
                        <text:p text:style-name="table_al">
                          <text:span text:style-name="nadrukvet">Vervallen</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ie van de bekendmaking.</text:p>
          </text:section>
        </text:section>
        <text:section text:name="regeling-sluiting_id1-3-2-3" text:style-name="regeling-sluiting">
          <text:section text:name="ondertekening_id1-3-2-3-1">
            <text:p><text:span text:style-name="functie">Aldus vastgesteld in de vergadering van het college van de gemeente Leidschendam-Voorburg van 19 mei 2026.</text:span></text:p>
          </text:section>
          <text:section text:name="ondertekening_id1-3-2-3-2">
            <text:p><text:span text:style-name="functie"/></text:p>
            <text:p><text:span text:style-name="functie">R.J. den Haan </text:span></text:p>
            <text:p><text:span text:style-name="functie">secretaris </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999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9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9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Bestuur | Organisatie en beleid</meta:user-defined>
    <meta:user-defined meta:name="DC.source">titel 4.2 van de Algemene wet bestuursrecht]|[1.0:c:BWBR0005537&amp;titeldeel=4.2&amp;g=2025-04-04</meta:user-defined>
    <meta:user-defined meta:name="DC.source">artikel 160 van de Gemeentewet]|[1.0:c:BWBR0005416&amp;artikel=160&amp;g=2025-02-12</meta:user-defined>
    <meta:user-defined meta:name="OVERHEIDop.referentienummer">3966</meta:user-defined>
    <meta:user-defined meta:name="DCTERMS.alternative">Subsidieregeling Samen redzaam Leidschendam-Voorburg 2026</meta:user-defined>
    <dc:language>nl</dc:language>
    <meta:user-defined meta:name="OVERHEIDop.locatietype/OVERHEIDop.gebiedsmarkering">Gemeente</meta:user-defined>
    <meta:user-defined meta:name="DC.title">Subsidieregeling Samen redzaam Leidschendam-Voorburg 2026</meta:user-defined>
    <meta:user-defined meta:name="DCTERMS.W3CDTF/DCTERMS.available">2026-07-06</meta:user-defined>
    <meta:user-defined meta:name="DCTERMS.W3CDTF/OVERHEIDop.jaargang">2026</meta:user-defined>
    <meta:user-defined meta:name="OVERHEIDop.publicationIssue">319994</meta:user-defined>
    <meta:user-defined meta:name="OVERHEIDop.betreftRegeling">CVDR738512_2</meta:user-defined>
    <meta:user-defined meta:name="xs:date/OVERHEIDop.startdatum">2026-07-07</meta:user-defined>
    <meta:user-defined meta:name="OVERHEIDop.GmbID/DC.identifier">gmb-2026-319994</meta:user-defined>
    <meta:user-defined meta:name="OVERHEIDop.versieInformatie"/>
  </office:meta>
</office:document-meta>
</file>