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draagmuur, Halfweg 12, 3341BC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verwijderen van een draagmuur op de locatie Halfweg 12, 3341BC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953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0 juni 2026. De gemeente Hendrik-Ido-Ambacht neemt daarover uiterlijk 25 augustus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999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9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9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53</meta:user-defined>
    <meta:user-defined meta:name="DCTERMS.abstract">Betreft: Aanvraag op locatie Halfweg 12, 3341BC Hendrik-Ido-Ambacht</meta:user-defined>
    <dc:language>nl</dc:language>
    <meta:user-defined meta:name="OVERHEIDop.locatietype/OVERHEIDop.gebiedsmarkering">Vlak</meta:user-defined>
    <meta:user-defined meta:name="DC.title">Aanvraag vergunning voor het verwijderen van een draagmuur, Halfweg 12, 3341BC Hendrik-Ido-Ambach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990</meta:user-defined>
    <meta:user-defined meta:name="OVERHEIDop.GmbID/DC.identifier">gmb-2026-319990</meta:user-defined>
    <meta:user-defined meta:name="OVERHEIDop.versieInformatie"/>
  </office:meta>
</office:document-meta>
</file>