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school voor speciaal onderwijs, Pieter Floriszplein, Zeeheldenwijk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school voor speciaal onderwijs, op locatie Pieter Floriszplein, Zeeheldenwijk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U-2026-00001323.</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30 juni 2026. De Gemeente Urk neemt daarover waarschijnlijk 25 augustus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1998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8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8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6-00001323</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bouwen van een school voor speciaal onderwijs, Pieter Floriszplein, Zeeheldenwijk Urk</meta:user-defined>
    <meta:user-defined meta:name="DCTERMS.W3CDTF/DCTERMS.available">2026-07-06</meta:user-defined>
    <meta:user-defined meta:name="DCTERMS.W3CDTF/OVERHEIDop.jaargang">2026</meta:user-defined>
    <meta:user-defined meta:name="OVERHEIDop.publicationIssue">319986</meta:user-defined>
    <meta:user-defined meta:name="OVERHEIDop.GmbID/DC.identifier">gmb-2026-319986</meta:user-defined>
    <meta:user-defined meta:name="OVERHEIDop.versieInformatie"/>
  </office:meta>
</office:document-meta>
</file>