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ouw van een bedrijfsgebouw aan Crob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ouw van een bedrijfsgebouw (Bouwactiviteit (omgevingsplan)), Crob 3, 4175 LR, in Haaften (29-06-2026) (geen bezwaar mogelijk), ODR2609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9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387</meta:user-defined>
    <dc:language>nl</dc:language>
    <meta:user-defined meta:name="OVERHEIDop.locatietype/OVERHEIDop.gebiedsmarkering">Adres</meta:user-defined>
    <meta:user-defined meta:name="DC.title">Aanvraag vergunning voor de uitbouw van een bedrijfsgebouw aan Crob 3 te Haaf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85</meta:user-defined>
    <meta:user-defined meta:name="OVERHEIDop.GmbID/DC.identifier">gmb-2026-319985</meta:user-defined>
    <meta:user-defined meta:name="OVERHEIDop.versieInformatie"/>
  </office:meta>
</office:document-meta>
</file>