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en vergroten van de werktuigenberging op de locatie Avervoordseweg 12, 7396P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li 2026</text:p>
            <text:p text:style-name="common-al">Kenmerk: Z2026-0000086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99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1</meta:user-defined>
    <meta:user-defined meta:name="DCTERMS.abstract">Avervoordseweg 12, 7396PE Terwolde</meta:user-defined>
    <dc:language>nl</dc:language>
    <meta:user-defined meta:name="OVERHEIDop.locatietype/OVERHEIDop.gebiedsmarkering">Vlak</meta:user-defined>
    <meta:user-defined meta:name="DC.title">Verlengen beslistermijn aanvraag omgevingsvergunning voor het herbouwen en vergroten van de werktuigenberging op de locatie Avervoordseweg 12, 7396PE Terwolde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84</meta:user-defined>
    <meta:user-defined meta:name="OVERHEIDop.GmbID/DC.identifier">gmb-2026-319984</meta:user-defined>
    <meta:user-defined meta:name="OVERHEIDop.versieInformatie"/>
  </office:meta>
</office:document-meta>
</file>