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schuur op de locatie Anna de Renessestraat 6 in Heemskerk, zaaknummer ODIJ-Z-26-1807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vangen van een schuur op de locatie Anna de Renessestraat 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99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een schuur op de locatie Anna de Renessestraat 6 in Heemskerk, zaaknummer ODIJ-Z-26-180721</meta:user-defined>
    <meta:user-defined meta:name="DCTERMS.W3CDTF/DCTERMS.available">2026-07-06</meta:user-defined>
    <meta:user-defined meta:name="DCTERMS.W3CDTF/OVERHEIDop.jaargang">2026</meta:user-defined>
    <meta:user-defined meta:name="OVERHEIDop.publicationIssue">319982</meta:user-defined>
    <meta:user-defined meta:name="OVERHEIDop.GmbID/DC.identifier">gmb-2026-319982</meta:user-defined>
    <meta:user-defined meta:name="OVERHEIDop.versieInformatie"/>
  </office:meta>
</office:document-meta>
</file>