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en ophogen van de bestaande in-/uitrit, sectie W nummer 66 op de locatie Wieldrechtse Zeedijk 2 te Dordrecht zaaknummer 9003Z-24-451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omgevingsvergunningen hebben verleend als bedoeld in artikel 2.1 van de Wet algemene bepalingen omgevingsrecht (Wabo): het verbreden en ophogen van de bestaande in-/uitrit, sectie W nummer 66 op de locatie Wieldrechtse Zeedijk 2 te Dordrecht.</text:p>
            <text:p text:style-name="common-al"/>
            <text:p text:style-name="common-al">De vergunning is verzonden op woensdag 1 juli 2026.</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Rechtbank Rotterdam tot en met 14 augustus 2026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common-al">Het indienen van een beroepschrift schorst de werking van het besluit niet. Indien onverwijlde spoed dit vereist, kan een verzoek om voorlopige voorziening worden ingediend bij de voorzieningenrechter van de rechtbank.</text:p>
            <text:p text:style-name="common-al"/>
            <text:p text:style-name="common-al">Daarnaast kunt u in deze periode de documenten met informatie over het besluit bij de Omgevingsdienst Zuid-Holland Zuid bekijken. Bezoek voor de openingstijden en het adres de website <text:a xlink:href="https://eur02.safelinks.protection.outlook.com/?url=http%3A%2F%2Fwww.ozhz.nl%2Fvergunningen&amp;data=05%7C02%7CJC.Alblas%40ozhz.nl%7Ca0d3cbf0489f42d4015608ded806dd86%7Cce1619bcaea141c18fa8bbdc8c7d1cef%7C0%7C0%7C639185721146643733%7CUnknown%7CTWFpbGZsb3d8eyJFbXB0eU1hcGkiOnRydWUsIlYiOiIwLjAuMDAwMCIsIlAiOiJXaW4zMiIsIkFOIjoiTWFpbCIsIldUIjoyfQ%3D%3D%7C0%7C%7C%7C&amp;sdata=PG0nFaUKmi6JzJDv83D0v96iW6dmugtnQuuZACI6Shc%3D&amp;reserved=0" xlink:type="simple">www.ozhz.nl/vergunningen</text:a>.</text:p>
            <text:p text:style-name="common-al"/>
            <text:p text:style-name="last-al">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98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8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8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en ophogen van de bestaande in-/uitrit, sectie W nummer 66 op de locatie Wieldrechtse Zeedijk 2 te Dordrecht zaaknummer 9003Z-24-451963</meta:user-defined>
    <meta:user-defined meta:name="DCTERMS.W3CDTF/DCTERMS.available">2026-07-06</meta:user-defined>
    <meta:user-defined meta:name="DCTERMS.W3CDTF/OVERHEIDop.jaargang">2026</meta:user-defined>
    <meta:user-defined meta:name="OVERHEIDop.publicationIssue">319981</meta:user-defined>
    <meta:user-defined meta:name="OVERHEIDop.GmbID/DC.identifier">gmb-2026-319981</meta:user-defined>
    <meta:user-defined meta:name="OVERHEIDop.versieInformatie"/>
  </office:meta>
</office:document-meta>
</file>