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aanhoeve 6, aanvraag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juli 2026 aangevraagd voor het plaatsen van een dakkapel aan de voorzijde van de woning aan Graanhoeve 6, 3992 NJ Houten en heeft als kenmerk 101673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99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731</meta:user-defined>
    <dc:language>nl</dc:language>
    <meta:user-defined meta:name="OVERHEIDop.locatietype/OVERHEIDop.gebiedsmarkering">Punt</meta:user-defined>
    <meta:user-defined meta:name="DC.title">Houten, Graanhoeve 6, aanvraag omgevingsvergunning plaatsen dakkap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980</meta:user-defined>
    <meta:user-defined meta:name="OVERHEIDop.GmbID/DC.identifier">gmb-2026-319980</meta:user-defined>
    <meta:user-defined meta:name="OVERHEIDop.versieInformatie"/>
  </office:meta>
</office:document-meta>
</file>