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voor ruimtelijke onderbouwing, Kruisstraat 88A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92 </text:p>
            <text:p text:style-name="common-al"> Omschrijving: interne verbouwing voor ruimtelijke ond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8A 5612CK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9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92</meta:user-defined>
    <meta:user-defined meta:name="DCTERMS.abstract">interne verbouwing voor ruimtelijke onderbouwing</meta:user-defined>
    <dc:language>nl</dc:language>
    <meta:user-defined meta:name="OVERHEIDop.locatietype/OVERHEIDop.gebiedsmarkering">Punt</meta:user-defined>
    <meta:user-defined meta:name="DC.title">Ingediende aanvraag omgevingsvergunning: interne verbouwing voor ruimtelijke onderbouwing, Kruisstraat 88A 5612CK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79</meta:user-defined>
    <meta:user-defined meta:name="OVERHEIDop.GmbID/DC.identifier">gmb-2026-319979</meta:user-defined>
    <meta:user-defined meta:name="OVERHEIDop.versieInformatie"/>
  </office:meta>
</office:document-meta>
</file>