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roductiekamp Sportpark Orderbos 13 Apeldoorn d.d. 1 t/m 2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6-2026</text:p>
            <text:p text:style-name="common-al">Omschrijving: Introductiekamp Aventus overnachting</text:p>
            <text:p text:style-name="common-al">Locatie: Sportpark Orderbos 13, 7313 HN Apeldoorn</text:p>
            <text:p text:style-name="common-al">Zaaknummer: 02006287735</text:p>
            <text:p text:style-name="common-al">Datum evenement: 1 t/m 2 september 2026</text:p>
            <text:p text:style-name="last-al">Tijdstip evenement: 08:3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97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7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7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87735</meta:user-defined>
    <dc:language>nl</dc:language>
    <meta:user-defined meta:name="OVERHEIDop.locatietype/OVERHEIDop.gebiedsmarkering">Punt</meta:user-defined>
    <meta:user-defined meta:name="DC.title">Aanvraag evenementenvergunning introductiekamp Sportpark Orderbos 13 Apeldoorn d.d. 1 t/m 2 september 2026</meta:user-defined>
    <meta:user-defined meta:name="DCTERMS.W3CDTF/DCTERMS.available">2026-07-06</meta:user-defined>
    <meta:user-defined meta:name="DCTERMS.W3CDTF/OVERHEIDop.jaargang">2026</meta:user-defined>
    <meta:user-defined meta:name="OVERHEIDop.publicationIssue">319976</meta:user-defined>
    <meta:user-defined meta:name="OVERHEIDop.GmbID/DC.identifier">gmb-2026-319976</meta:user-defined>
    <meta:user-defined meta:name="OVERHEIDop.versieInformatie"/>
  </office:meta>
</office:document-meta>
</file>