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6 een besluit genomen op de aanvraag Omgevingsvergunning met zaaknummer Z2026-00000995 voor Omgevingsvergunning voor twee evenementen  op locatie Wissengrachtweg 45, 6336TG Hulsberg.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eaaf8a6e-ec23-45e6-b520-bf46449ad78d" xlink:type="simple">terinzagelegging</text:a>. De inzageperiode eindigt op 1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9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5</meta:user-defined>
    <meta:user-defined meta:name="DCTERMS.abstract">Betreft: Beschikking op aanvraag op locatie Wissengrachtweg 45, 6336TG Hulsberg</meta:user-defined>
    <dc:language>nl</dc:language>
    <meta:user-defined meta:name="DC.title">Kennisgeving besluit op aanvraag Omgevingsvergunning Wissengrachtweg 45, 6336TG Hulsberg</meta:user-defined>
    <meta:user-defined meta:name="OVERHEIDop.datumEindeReactietermijn">2026-08-13</meta:user-defined>
    <meta:user-defined meta:name="OVERHEIDop.terinzageleggingBG">https://jeleefomgeving.nl/inzien/859177865/eaaf8a6e-ec23-45e6-b520-bf46449ad78d</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40</meta:user-defined>
    <meta:user-defined meta:name="OVERHEIDop.publicationIssue">319975</meta:user-defined>
    <meta:user-defined meta:name="OVERHEIDop.GmbID/DC.identifier">gmb-2026-319975</meta:user-defined>
    <meta:user-defined meta:name="OVERHEIDop.versieInformatie"/>
  </office:meta>
</office:document-meta>
</file>