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oa's samenwerkingsovereenkomst gemeenten Beverwijk, Heemskerk, Uitgeest en Velsen</text:p>
      <text:section text:name="regeling_id1-3-2" text:style-name="regeling">
        <text:section text:name="aanhef_id1-3-2-1" text:style-name="aanhef">
          <text:section text:name="preambule_id1-3-2-1-1" text:style-name="preambule">
            <text:p text:style-name="al">Het college van burgemeester en wethouders en de burgemeester van Heemskerk, ieder voor zover het zijn bevoegdheid betreft; </text:p>
            <text:p text:style-name="al"/>
            <text:p text:style-name="al">
            <text:span text:style-name="nadrukvet">Overwegende dat: </text:span>
          </text:p>
            <text:p text:style-name="al"/>
            <text:list text:style-name="id1-3-2-1-1-5">
              <text:list-item text:style-override="id1-3-2-1-1-5-1">
                <text:number>-</text:number>
                <text:p text:style-name="al">op 23 juni 2026 de samenwerkingsovereenkomst buitengewoon opsporingsambtenaren gemeenten Beverwijk, Heemskerk, Uitgeest en Velsen is vastgesteld; </text:p>
              </text:list-item>
              <text:list-item text:style-override="id1-3-2-1-1-5-2">
                <text:number>-</text:number>
                <text:p text:style-name="al">het ter borging van adequate opsporing en handhaving noodzakelijk is dat de buitengewoon opsporingsambtenaren van de gemeente Beverwijk, Heemskerk, Uitgeest (als zijnde onderdeel van Werkorganisatie BUCH) en Velsen, met inachtneming van hun wettelijke bevoegdheden, incidenteel op kunnen treden op het grondgebied van de gemeenten Beverwijk, Heemskerk, Uitgeest en Velsen; </text:p>
              </text:list-item>
              <text:list-item text:style-override="id1-3-2-1-1-5-3">
                <text:number>-</text:number>
                <text:p text:style-name="al">het noodzakelijk is dat de buitengewoon opsporingsambtenaren van de gemeente Beverwijk, Uitgeest (als zijnde onderdeel van Werkorganisatie BUCH) en Velsen, met inachtneming van de toegekende bevoegdheden zoals in de akte van opsporing is vastgelegd, worden aangewezen als toezichthouder om op te kunnen treden op het grondgebied van de gemeente Heemskerk. </text:p>
              </text:list-item>
            </text:list>
            <text:p text:style-name="al">
            <text:span text:style-name="nadrukvet">Gelet op: </text:span>
          </text:p>
            <text:p text:style-name="al"/>
            <text:list text:style-name="id1-3-2-1-1-8">
              <text:list-item text:style-override="id1-3-2-1-1-8-1">
                <text:number>-</text:number>
                <text:p text:style-name="al">artikel 4 van de samenwerkingsovereenkomst buitengewoon opsporingsambtenaren gemeenten Beverwijk, Heemskerk, Uitgeest, Velsen; </text:p>
              </text:list-item>
              <text:list-item text:style-override="id1-3-2-1-1-8-2">
                <text:number>-</text:number>
                <text:p text:style-name="al">artikel 6:2 lid 2 Algemene plaatselijke verordening (apv) Heemskerk 2023-II; </text:p>
              </text:list-item>
              <text:list-item text:style-override="id1-3-2-1-1-8-3">
                <text:number>-</text:number>
                <text:p text:style-name="al">artikel 5:11 van de Algemene wet bestuursre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le buitengewoon opsporingsambtenaren werkzaam in domein I (Openbare ruimte) van de Beleidsregels Buitengewoon Opsporingsambtenaar, die werkzaam zijn bij de gemeente Beverwijk, Uitgeest (als zijnde onderdeel van Werkorganisatie BUCH) en Velsen en die worden ingezet overeenkomstig de afspraken uit de samenwerkingsovereenkomst met kenmerk D/2026/796161, aan te wijzen als toezichthouder in de zin van artikel 5:11 van de Algemene wet bestuursrecht en als zodanig te belasten met het toezicht op de naleving van: </text:p>
                <text:list text:style-name="id1-3-2-2-1-2-1-3">
                  <text:list-item text:style-override="id1-3-2-2-1-2-1-3-1">
                    <text:number>-</text:number>
                    <text:p text:style-name="al">alle wetten genoemd in de bijlage als bedoeld in artikel 1 van de Regeling domeinlijsten buitengewoon opsporingsambtenaar; </text:p>
                  </text:list-item>
                  <text:list-item text:style-override="id1-3-2-2-1-2-1-3-2">
                    <text:number>-</text:number>
                    <text:p text:style-name="al">de Algemene plaatselijke verordening (apv) Heemskerk 2023-II. </text:p>
                  </text:list-item>
                </text:list>
              </text:list-item>
              <text:list-item text:style-override="id1-3-2-2-1-2-2">
                <text:number>2.</text:number>
                <text:p text:style-name="al">dit aanwijzings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door het college van burgemeester en wethouders en de burgemeester van Heemskerk, ieder voor zover het zijn bevoegdheid betreft; </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997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rtikel 6:2 lid 2 Algemene plaatselijke verordening (apv) Heemskerk 2023-II]|[https://lokaleregelgeving.overheid.nl/CVDR702435/1#hoofdstuk_6_artikel_6:2</meta:user-defined>
    <meta:user-defined meta:name="DC.source">artikel 5:11 van de Algemene wet bestuursrecht]|[1.0:c:BWBR0005537&amp;artikel=5%3A11&amp;g=2026-06-04</meta:user-defined>
    <meta:user-defined meta:name="OVERHEIDop.referentienummer">D/2026/797629</meta:user-defined>
    <meta:user-defined meta:name="DCTERMS.alternative">Aanwijzingsbesluit boa's samenwerkingsovereenkomst gemeenten Beverwijk, Heemskerk, Uitgeest en Velsen</meta:user-defined>
    <dc:language>nl</dc:language>
    <meta:user-defined meta:name="OVERHEIDop.locatietype/OVERHEIDop.gebiedsmarkering">Gemeente</meta:user-defined>
    <meta:user-defined meta:name="DC.title">Aanwijzingsbesluit boa's samenwerkingsovereenkomst gemeenten Beverwijk, Heemskerk, Uitgeest en Velsen</meta:user-defined>
    <meta:user-defined meta:name="DCTERMS.W3CDTF/DCTERMS.available">2026-07-07</meta:user-defined>
    <meta:user-defined meta:name="DCTERMS.W3CDTF/OVERHEIDop.jaargang">2026</meta:user-defined>
    <meta:user-defined meta:name="OVERHEIDop.publicationIssue">319971</meta:user-defined>
    <meta:user-defined meta:name="OVERHEIDop.betreftRegeling">CVDR763835_1</meta:user-defined>
    <meta:user-defined meta:name="OVERHEIDop.GmbID/DC.identifier">gmb-2026-319971</meta:user-defined>
    <meta:user-defined meta:name="xs:date/OVERHEIDop.startdatum">2026-07-08</meta:user-defined>
    <meta:user-defined meta:name="OVERHEIDop.versieInformatie"/>
  </office:meta>
</office:document-meta>
</file>