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Raadsgildenlaan 1 9646AA Veendam. Graskeien inricht achter gymz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Graskeien inricht achter gymzalen</text:p>
            <text:p text:style-name="common-al">Locatie: Raadsgildenlaan 1 9646AA Veendam</text:p>
            <text:p text:style-name="common-al"/>
            <text:p text:style-name="last-al">Datum <text:span text:style-name="nadrukvet">ontvangst</text:span>: 29 juni 2026 (Kenmerk: OMG-2026-024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997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43</meta:user-defined>
    <meta:user-defined meta:name="DCTERMS.abstract">Gemeente - aanvr. beschikking behandelen - Graskeien inricht achter gymzalen - Raadsgildenlaan 1 9646AA Veendam</meta:user-defined>
    <dc:language>nl</dc:language>
    <meta:user-defined meta:name="OVERHEIDop.locatietype/OVERHEIDop.gebiedsmarkering">Adres</meta:user-defined>
    <meta:user-defined meta:name="DC.title">Ontvangen aanvraag - aanvr. beschikking behandelen, Raadsgildenlaan 1 9646AA Veendam. Graskeien inricht achter gymzal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70</meta:user-defined>
    <meta:user-defined meta:name="OVERHEIDop.GmbID/DC.identifier">gmb-2026-319970</meta:user-defined>
    <meta:user-defined meta:name="OVERHEIDop.versieInformatie"/>
  </office:meta>
</office:document-meta>
</file>