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G. Pinksterstraat 10 9641AX Veendam, Tijdelijke verplaatsing en realisatie van een PostNL Pakket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ijdelijke verplaatsing en realisatie van een PostNL Pakketautomaat.</text:p>
            <text:p text:style-name="common-al">Locatie: J.G. Pinksterstraat 10 9641AX Veendam</text:p>
            <text:p text:style-name="common-al">Datum besluit: 01-JUL-26</text:p>
            <text:p text:style-name="common-al">Datum verzending: 01-JUL-26 (Kenmerk: OMG-2026-023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96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30</meta:user-defined>
    <meta:user-defined meta:name="DCTERMS.abstract">Verleend - omgevingsvergunning, J.G. Pinksterstraat 10 9641AX Veendam, Tijdelijke verplaatsing en realisatie van een PostNL Pakketautomaat..</meta:user-defined>
    <dc:language>nl</dc:language>
    <meta:user-defined meta:name="OVERHEIDop.locatietype/OVERHEIDop.gebiedsmarkering">Adres</meta:user-defined>
    <meta:user-defined meta:name="DC.title">Verleend - omgevingsvergunning, J.G. Pinksterstraat 10 9641AX Veendam, Tijdelijke verplaatsing en realisatie van een PostNL Pakketautomaat..</meta:user-defined>
    <meta:user-defined meta:name="DCTERMS.W3CDTF/DCTERMS.available">2026-07-07</meta:user-defined>
    <meta:user-defined meta:name="DCTERMS.W3CDTF/OVERHEIDop.jaargang">2026</meta:user-defined>
    <meta:user-defined meta:name="OVERHEIDop.publicationIssue">319969</meta:user-defined>
    <meta:user-defined meta:name="OVERHEIDop.GmbID/DC.identifier">gmb-2026-319969</meta:user-defined>
    <meta:user-defined meta:name="OVERHEIDop.versieInformatie"/>
  </office:meta>
</office:document-meta>
</file>