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aanvr. beschikking behandelen, Zuidwending 62 9644XL Veendam. Het verwijderen van een oude schuur, die plaats maakt voor een nieuwe paardenstal. Het plaatsen van een loopmolen voor paarden. Het plaatsen van een mest bak. En het verplaatsen/aanleggen van een nieuwe paardenb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aanvraag voor een omgevingsvergunning <text:span text:style-name="nadrukvet">hebben ontvangen:</text:span></text:p>
            <text:p text:style-name="common-al">Voor: Het verwijderen van een oude schuur, die plaats maakt voor een nieuwe paardenstal. Het plaatsen van een loopmolen voor paarden. Het plaatsen van een mest bak. En het verplaatsen/aanleggen van een nieuwe paardenbak. </text:p>
            <text:p text:style-name="common-al">Locatie: Zuidwending 62 9644XL Veendam</text:p>
            <text:p text:style-name="common-al"/>
            <text:p text:style-name="last-al">Datum <text:span text:style-name="nadrukvet">ontvangst</text:span>: 1 juli 2026 (Kenmerk: OMG-2026-02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1996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6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6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242</meta:user-defined>
    <meta:user-defined meta:name="DCTERMS.abstract">Gemeente - aanvr. beschikking behandelen - Het verwijderen van een oude schuur, die plaats maakt voor een nieuwe paardenstal. Het plaatsen van een loopmolen voor paarden. Het plaatsen van een mest bak. En het verplaatsen/aanleggen van een nieuwe paardenbak.  - Zuidwending 62 9644XL Veendam</meta:user-defined>
    <dc:language>nl</dc:language>
    <meta:user-defined meta:name="OVERHEIDop.locatietype/OVERHEIDop.gebiedsmarkering">Adres</meta:user-defined>
    <meta:user-defined meta:name="DC.title">Ontvangen aanvraag - aanvr. beschikking behandelen, Zuidwending 62 9644XL Veendam. Het verwijderen van een oude schuur, die plaats maakt voor een nieuwe paardenstal. Het plaatsen van een loopmolen voor paarden. Het plaatsen van een mest bak. En het verplaatsen/aanleggen van een nieuwe paardenbak.</meta:user-defined>
    <meta:user-defined meta:name="DCTERMS.W3CDTF/DCTERMS.available">2026-07-07</meta:user-defined>
    <meta:user-defined meta:name="DCTERMS.W3CDTF/OVERHEIDop.jaargang">2026</meta:user-defined>
    <meta:user-defined meta:name="OVERHEIDop.publicationIssue">319967</meta:user-defined>
    <meta:user-defined meta:name="OVERHEIDop.GmbID/DC.identifier">gmb-2026-319967</meta:user-defined>
    <meta:user-defined meta:name="OVERHEIDop.versieInformatie"/>
  </office:meta>
</office:document-meta>
</file>