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Otto Eerelmanhof 16 9646DD Veendam. Uitbreiding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Uitbreiding verdieping </text:p>
            <text:p text:style-name="common-al">Locatie: Otto Eerelmanhof 16 9646DD Veendam</text:p>
            <text:p text:style-name="common-al"/>
            <text:p text:style-name="last-al">Datum <text:span text:style-name="nadrukvet">ontvangst</text:span>: 30 juni 2026 (Kenmerk: OMG-2026-024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996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6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6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41</meta:user-defined>
    <meta:user-defined meta:name="DCTERMS.abstract">Gemeente - aanvr. beschikking behandelen - Uitbreiding verdieping  - Otto Eerelmanhof 16 9646DD Veendam</meta:user-defined>
    <dc:language>nl</dc:language>
    <meta:user-defined meta:name="OVERHEIDop.locatietype/OVERHEIDop.gebiedsmarkering">Adres</meta:user-defined>
    <meta:user-defined meta:name="DC.title">Ontvangen aanvraag - aanvr. beschikking behandelen, Otto Eerelmanhof 16 9646DD Veendam. Uitbreiding verdiep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966</meta:user-defined>
    <meta:user-defined meta:name="OVERHEIDop.GmbID/DC.identifier">gmb-2026-319966</meta:user-defined>
    <meta:user-defined meta:name="OVERHEIDop.versieInformatie"/>
  </office:meta>
</office:document-meta>
</file>