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Drenthelaan 58 9642GD Veendam,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akopbouw </text:p>
            <text:p text:style-name="common-al">Locatie: Drenthelaan 58 9642GD Veendam</text:p>
            <text:p text:style-name="common-al">Datum besluit: 25-JUN-26</text:p>
            <text:p text:style-name="common-al">Datum verzending: 29-JUN-26 (Kenmerk: OMG-2026-004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99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41</meta:user-defined>
    <meta:user-defined meta:name="DCTERMS.abstract">Verleend - omgevingsvergunning, Drenthelaan 58 9642GD Veendam, Dakopbouw .</meta:user-defined>
    <dc:language>nl</dc:language>
    <meta:user-defined meta:name="OVERHEIDop.locatietype/OVERHEIDop.gebiedsmarkering">Adres</meta:user-defined>
    <meta:user-defined meta:name="DC.title">Verleend - omgevingsvergunning, Drenthelaan 58 9642GD Veendam, Dakopbouw .</meta:user-defined>
    <meta:user-defined meta:name="DCTERMS.W3CDTF/DCTERMS.available">2026-07-07</meta:user-defined>
    <meta:user-defined meta:name="DCTERMS.W3CDTF/OVERHEIDop.jaargang">2026</meta:user-defined>
    <meta:user-defined meta:name="OVERHEIDop.publicationIssue">319965</meta:user-defined>
    <meta:user-defined meta:name="OVERHEIDop.GmbID/DC.identifier">gmb-2026-319965</meta:user-defined>
    <meta:user-defined meta:name="OVERHEIDop.versieInformatie"/>
  </office:meta>
</office:document-meta>
</file>