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op grond van de Algemene Plaatselijke Verordening, Oosterscheldestraat 10A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Door L.T.C. de Klappers aan de Oosterscheldestraat 10A in Krabbendijke op 28 augustus 2026 van 20:00 uur tot 02:00 uur. </text:p>
            <text:p text:style-name="common-al"/>
            <text:p text:style-name="last-al">Tegen een melding van een incidentele festiviteit is geen bezwaar en/of beroep mogelijk. Een incidentele festiviteit kan alleen geweigerd worden als er meer dan 6 per jaar worden aangevraa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1996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6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6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Kennisgeving melding incidentele festiviteit op grond van de Algemene Plaatselijke Verordening, Oosterscheldestraat 10A in Krabbendijke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960</meta:user-defined>
    <meta:user-defined meta:name="OVERHEIDop.GmbID/DC.identifier">gmb-2026-319960</meta:user-defined>
    <meta:user-defined meta:name="OVERHEIDop.versieInformatie"/>
  </office:meta>
</office:document-meta>
</file>