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gevaarlijke stoffen in verpakking ten behoeve van uitbreiding Albert Heijn LDC aan Randweg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slaan van gevaarlijke stoffen in verpakking tbv uitbreiding Albert Heijn LDC (Opslaan van gevaarlijke stoffen in verpakking), Randweg 2, 4191 NN, in Geldermalsen (26-06-2026) (geen bezwaar mogelijk), ODR2609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9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338</meta:user-defined>
    <dc:language>nl</dc:language>
    <meta:user-defined meta:name="OVERHEIDop.locatietype/OVERHEIDop.gebiedsmarkering">Adres</meta:user-defined>
    <meta:user-defined meta:name="DC.title">Aanvraag vergunning voor het opslaan van gevaarlijke stoffen in verpakking ten behoeve van uitbreiding Albert Heijn LDC aan Randweg 2 te Geldermal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58</meta:user-defined>
    <meta:user-defined meta:name="OVERHEIDop.GmbID/DC.identifier">gmb-2026-319958</meta:user-defined>
    <meta:user-defined meta:name="OVERHEIDop.versieInformatie"/>
  </office:meta>
</office:document-meta>
</file>