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e27fa2a-9ae0-409e-913f-2190ca574576.png" manifest:media-type="image/x-eps"/>
  <manifest:file-entry manifest:full-path="Pictures/Picture2i2e6cd314-7150-4bc2-9a88-5868cea7770c.png" manifest:media-type="image/x-eps"/>
  <manifest:file-entry manifest:full-path="Pictures/Bord_E08cif88dcd18-1c84-4f73-8cf5-c312041b47af.png" manifest:media-type="image/x-eps"/>
  <manifest:file-entry manifest:full-path="Pictures/Picture3ic82ece96-cf2e-4231-a5e9-a9f706614f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Zwedenstraat 3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785288</text:p>
            <text:p text:style-name="al">Datum: 06-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uropalaan 95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Zwedenstraat 33, 1363 DN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Zwedenstraat 33</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5.16037735849056mm"><draw:image xlink:href="Pictures/Picture1i3e27fa2a-9ae0-409e-913f-2190ca574576.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6.79622641509432mm"><draw:image xlink:href="Pictures/Picture2i2e6cd314-7150-4bc2-9a88-5868cea7770c.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f88dcd18-1c84-4f73-8cf5-c312041b47af.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25.299999999999997mm" svg:height="24.2mm"><draw:image xlink:href="Pictures/Picture3ic82ece96-cf2e-4231-a5e9-a9f706614f43.png" xlink:type="simple"/></draw:frame></text:p>
            </text:section></draw:text-box></draw:frame>
          </text:p>
            <text:p text:style-name="common-al">J. van Sluis</text:p>
            <text:p text:style-name="common-al">Technicus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9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Zwedenstraat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85288 </meta:user-defined>
    <meta:user-defined meta:name="DCTERMS.abstract">In de buurt van Zwedenstraat 3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Zwedenstraat 33 veranderen twee parkeerplaatsen in twee parkeerplaatsen bedoeld voor het opladen van elektrische auto’s</meta:user-defined>
    <meta:user-defined meta:name="DCTERMS.W3CDTF/DCTERMS.available">2026-07-06</meta:user-defined>
    <meta:user-defined meta:name="DCTERMS.W3CDTF/OVERHEIDop.jaargang">2026</meta:user-defined>
    <meta:user-defined meta:name="OVERHEIDop.publicationIssue">319957</meta:user-defined>
    <meta:user-defined meta:name="OVERHEIDop.GmbID/DC.identifier">gmb-2026-319957</meta:user-defined>
    <meta:user-defined meta:name="OVERHEIDop.versieInformatie"/>
  </office:meta>
</office:document-meta>
</file>