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96, 1215 KD Hilversum, Loosdrechtseweg 184, 1215 KD Hilversum, Verzoeklocatie 2026070101479 (vervangen 6 tijdelijke woonunits (nrs 184-196)); 1986379; 01-07-2026; Status: Aanvraag 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weg 196, 1215 KD Hilversum, Loosdrechtseweg 184, 1215 KD Hilversum, Verzoeklocatie 2026070101479 (vervangen 6 tijdelijke woonunits (nrs 184-196)); 1986379; 01-07-2026; Status: Aanvraag ontvangen, gemeente Hilversum</text:p>
            <text:p text:style-name="common-al">
            
          </text:p>
            <text:p text:style-name="common-al">Datum indiening aanvraag: 0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9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63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Loosdrechtseweg 196, 1215 KD Hilversum, Loosdrechtseweg 184, 1215 KD Hilversum, Verzoeklocatie 2026070101479 (vervangen 6 tijdelijke woonunits (nrs 184-196)); 1986379; 01-07-2026; Status: Aanvraag ont</meta:user-defined>
    <meta:user-defined meta:name="DCTERMS.W3CDTF/DCTERMS.available">2026-07-06</meta:user-defined>
    <meta:user-defined meta:name="DCTERMS.W3CDTF/OVERHEIDop.jaargang">2026</meta:user-defined>
    <meta:user-defined meta:name="OVERHEIDop.publicationIssue">319956</meta:user-defined>
    <meta:user-defined meta:name="OVERHEIDop.GmbID/DC.identifier">gmb-2026-319956</meta:user-defined>
    <meta:user-defined meta:name="OVERHEIDop.versieInformatie"/>
  </office:meta>
</office:document-meta>
</file>