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anders gebruiken van bedrijfsgebouwen en het erf aan Zegheweg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25 juni 2026:</text:p>
            <text:p text:style-name="common-al">
            <text:span text:style-name="nadrukvet">Zegheweg 15, 3931 MR, </text:span>het tijdelijk anders gebruiken van bedrijfsgebouwen en het erf, Z.354127.</text:p>
            <text:p text:style-name="common-al">De vergunning, alsmede de daarbij behorende stukken liggen ter inzage. <text:span text:style-name="nadrukvet">Zegheweg 15</text:span>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995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5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5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4127</meta:user-defined>
    <dc:language>nl</dc:language>
    <meta:user-defined meta:name="OVERHEIDop.locatietype/OVERHEIDop.gebiedsmarkering">Adres</meta:user-defined>
    <meta:user-defined meta:name="DC.title">Toestemming voor het tijdelijk anders gebruiken van bedrijfsgebouwen en het erf aan Zegheweg 15 te Woudenbe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955</meta:user-defined>
    <meta:user-defined meta:name="OVERHEIDop.GmbID/DC.identifier">gmb-2026-319955</meta:user-defined>
    <meta:user-defined meta:name="OVERHEIDop.versieInformatie"/>
  </office:meta>
</office:document-meta>
</file>