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ccordeonstraat 16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melding ontvangen voor activiteiten waarvoor geen vergunningplicht geldt.</text:p>
            <text:p text:style-name="common-al">De melding betreft locatie Accordeonstraat 16, 5402 CJ Uden, en is geregistreerd onder zaaknummer <text:span text:style-name="nadrukvet">52790-2026</text:span> met omschrijving "brandveilig gebruiken van een zorgwoning".</text:p>
            <text:p text:style-name="common-al">De melding is geaccepteerd op 02-07-2026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9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27902026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ccordeonstraat 16, 5402 CJ U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51</meta:user-defined>
    <meta:user-defined meta:name="OVERHEIDop.GmbID/DC.identifier">gmb-2026-319951</meta:user-defined>
    <meta:user-defined meta:name="OVERHEIDop.versieInformatie"/>
  </office:meta>
</office:document-meta>
</file>