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angezand 38, 3846 J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07-2026</text:span> een besluit genomen op de aanvraag met zaaknummer 02430000261528 voor plaatsen dakkapel op locatie Langezand 38, 3846 JG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3-07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994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4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4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61528</meta:user-defined>
    <dc:language>nl</dc:language>
    <meta:user-defined meta:name="OVERHEIDop.locatietype/OVERHEIDop.gebiedsmarkering">Punt</meta:user-defined>
    <meta:user-defined meta:name="DC.title">Besluit aanvraag omgevingsvergunning, Langezand 38, 3846 JG Harderwijk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948</meta:user-defined>
    <meta:user-defined meta:name="OVERHEIDop.GmbID/DC.identifier">gmb-2026-319948</meta:user-defined>
    <meta:user-defined meta:name="OVERHEIDop.versieInformatie"/>
  </office:meta>
</office:document-meta>
</file>