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Ontginningsweg 4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Wijziging stalindeling en dieraantal  </text:p>
            <text:p text:style-name="common-al">Locatie: Ontginningsweg 4, 5409 TC te Odiliapeel	 </text:p>
            <text:p text:style-name="common-al">Zaaknummer: Z/509811</text:p>
            <text:p text:style-name="common-al">Datum ontvangen: 30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9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811</meta:user-defined>
    <dc:language>nl</dc:language>
    <meta:user-defined meta:name="OVERHEIDop.locatietype/OVERHEIDop.gebiedsmarkering">Punt</meta:user-defined>
    <meta:user-defined meta:name="DC.title">Omgevingsvergunning aangevraagd – Ontginningsweg 4, 5409 TC Odiliape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47</meta:user-defined>
    <meta:user-defined meta:name="OVERHEIDop.GmbID/DC.identifier">gmb-2026-319947</meta:user-defined>
    <meta:user-defined meta:name="OVERHEIDop.versieInformatie"/>
  </office:meta>
</office:document-meta>
</file>