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Antoniesbreestraat 10 1011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emming ten behoeve van één kantoor en één woning</text:p>
            <text:p text:style-name="common-al">Zaakadres: Sint Antoniesbreestraat 10 1011HB Amsterdam</text:p>
            <text:p text:style-name="common-al">Datum ontvangst: 26-05-2026</text:p>
            <text:p text:style-name="common-al">Zaaknummer: Z2026-022760</text:p>
            <text:p text:style-name="common-al">DSO-nummer: 20260526002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94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4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60</meta:user-defined>
    <meta:user-defined meta:name="DCTERMS.abstract">wijzigen van de bestemming ten behoeve van één kantoor en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Antoniesbreestraat 10 1011H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45</meta:user-defined>
    <meta:user-defined meta:name="OVERHEIDop.GmbID/DC.identifier">gmb-2026-319945</meta:user-defined>
    <meta:user-defined meta:name="OVERHEIDop.versieInformatie"/>
  </office:meta>
</office:document-meta>
</file>